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021" table:default-cell-style-name="ce3"/>
        <table:table-column table:style-name="co5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aam Finalisten</text:p>
          </table:table-cell>
          <table:table-cell office:value-type="string" table:style-name="ce7">
            <text:p>Aantal caramboles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">
            <text:p>Frits Berendsen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8">
            <text:p>Theo Cattier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Guus Slot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Gerrit te Lindert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Harrie Ubbink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8">
            <text:p>Wim Arentsen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Appie ten Barge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Tonnie Bongers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Blad1.$A$1:Blad1.$F$12" table:base-cell-address="Blad1.$A$1"/>
        </table:named-expressions>
      </table:table>
      <table:table table:name="Blad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Blad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6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Jos Rouwhorst</meta:initial-creator>
    <dc:creator>Jos Rouwhorst</dc:creator>
    <meta:creation-date>2022-12-23T11:35:55Z</meta:creation-date>
    <dc:date>2022-12-23T11:29:22Z</dc:date>
    <meta:print-date>2022-12-23T11:07:26Z</meta:print-date>
    <meta:editing-cycles>2</meta:editing-cycles>
    <meta:editing-duration>PT996S</meta:editing-duration>
  </office:meta>
</office:document-meta>
</file>