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gif" manifest:media-type="image/gif"/>
  <manifest:file-entry manifest:full-path="media/image6.emf" manifest:media-type=""/>
  <manifest:file-entry manifest:full-path="media/image7.gif" manifest:media-type="image/gif"/>
  <manifest:file-entry manifest:full-path="media/image8.emf" manifest:media-type=""/>
  <manifest:file-entry manifest:full-path="media/image9.gif" manifest:media-type="image/gif"/>
  <manifest:file-entry manifest:full-path="media/image10.emf" manifest:media-type=""/>
  <manifest:file-entry manifest:full-path="media/image11.gif" manifest:media-type="image/gif"/>
  <manifest:file-entry manifest:full-path="media/image12.emf" manifest:media-type=""/>
  <manifest:file-entry manifest:full-path="media/image13.gif" manifest:media-type="image/gif"/>
  <manifest:file-entry manifest:full-path="media/image14.emf" manifest:media-type=""/>
  <manifest:file-entry manifest:full-path="media/image15.png" manifest:media-type="image/png"/>
  <manifest:file-entry manifest:full-path="media/image16.gif" manifest:media-type="image/gif"/>
  <manifest:file-entry manifest:full-path="media/image17.emf" manifest:media-type=""/>
  <manifest:file-entry manifest:full-path="media/image18.gif" manifest:media-type="image/gif"/>
  <manifest:file-entry manifest:full-path="media/image19.emf" manifest:media-type=""/>
  <manifest:file-entry manifest:full-path="media/image20.gif" manifest:media-type="image/gif"/>
  <manifest:file-entry manifest:full-path="media/image21.emf" manifest:media-type=""/>
  <manifest:file-entry manifest:full-path="media/image22.gif" manifest:media-type="image/gif"/>
  <manifest:file-entry manifest:full-path="media/image23.emf" manifest:media-type=""/>
  <manifest:file-entry manifest:full-path="media/image2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draw:fill="none" draw:stroke="non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drawing-page" style:name="a75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draw:stroke="non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graphic" style:name="a809" style:parent-style-name="Graphics">
      <style:graphic-properties draw:fill="none" draw:stroke="none"/>
    </style:style>
    <style:style style:family="graphic" style:name="a760" style:parent-style-name="Graphics">
      <style:graphic-properties draw:fill="none" draw:stroke="none"/>
    </style:style>
    <style:style style:family="graphic" style:name="a761" style:parent-style-name="Graphics">
      <style:graphic-properties draw:fill="none" draw:stroke="non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</office:automatic-styles>
  <office:body>
    <office:presentation>
      <draw:page draw:name="Slide1" draw:style-name="a717" draw:master-page-name="Master1-Layout1-title-Titeldia" presentation:presentation-page-layout-name="Master1-PPL1" draw:id="Slide-256">
        <draw:frame draw:id="id69" presentation:style-name="a720" draw:name="Titel 1" svg:x="1.65137in" svg:y="1.68807in" svg:width="10in" svg:height="2.69164in" presentation:class="title" presentation:placeholder="false">
          <draw:text-box>
            <text:p text:style-name="a719" text:class-names="" text:cond-style-name=""><text:span text:style-name="a718" text:class-names=""><text:line-break/><text:line-break/><text:line-break/><text:line-break/>Kersttoernooi 2022</text:span></text:p>
          </draw:text-box>
          <svg:title/>
          <svg:desc/>
        </draw:frame>
        <draw:frame draw:id="id70" presentation:style-name="a727" draw:name="Ondertitel 2" svg:x="1.66667in" svg:y="4.83486in" svg:width="9.7737in" svg:height="1.90804in" presentation:class="subtitle" presentation:placeholder="false">
          <draw:text-box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><text:s text:c="1"/>Aanvang <text:s text:c="1"/>6-12-2022 <text:s text:c="63"/>Start 19.00 uur</text:span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71" draw:style-name="a728" draw:name="Afbeelding 4" svg:x="4.77802in" svg:y="4.39439in" svg:width="4.08615in" svg:height="2.80366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33" draw:name="Tekstvak 5" svg:x="5.30275in" svg:y="6.90586in" svg:width="3.0367in" svg:height="0.40391in">
          <draw:text-box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3" draw:style-name="a734" draw:name="Afbeelding 14" svg:x="3.55963in" svg:y="0.33053in" svg:width="6.18349in" svg:height="3.1740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2" draw:style-name="a735" draw:master-page-name="Master1-Layout6-titleOnly-Alleen-titel" presentation:presentation-page-layout-name="Master1-PPL6" draw:id="Slide-257">
        <draw:frame draw:id="id74" presentation:style-name="a738" draw:name="Titel 1" svg:x="0.91667in" svg:y="0.39931in" svg:width="11.5in" svg:height="1.44965in" presentation:class="title" presentation:placeholder="false">
          <draw:text-box>
            <text:p text:style-name="a737" text:class-names="" text:cond-style-name=""><text:span text:style-name="a736" text:class-names=""><text:s text:c="11"/>Indeling biljartschema</text:span></text:p>
          </draw:text-box>
          <svg:title/>
          <svg:desc/>
        </draw:frame>
        <draw:frame draw:id="id75" draw:style-name="a739" draw:name="Object 3" svg:x="0.81093in" svg:y="0in" svg:width="11.60573in" svg:height="7.34862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6" draw:style-name="a740" draw:name="Afbeelding 4" svg:x="5.73738in" svg:y="5.03799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741" draw:master-page-name="Master1-Layout6-titleOnly-Alleen-titel" presentation:presentation-page-layout-name="Master1-PPL6" draw:id="Slide-258">
        <draw:frame draw:id="id77" presentation:style-name="a744" draw:name="Titel 1" svg:x="0.91667in" svg:y="0.39931in" svg:width="11.5in" svg:height="1.44965in" presentation:class="title" presentation:placeholder="false">
          <draw:text-box>
            <text:p text:style-name="a743" text:class-names="" text:cond-style-name=""><text:span text:style-name="a742" text:class-names=""><text:s text:c="22"/>Speelschema Poule 1</text:span></text:p>
          </draw:text-box>
          <svg:title/>
          <svg:desc/>
        </draw:frame>
        <draw:frame draw:id="id78" draw:style-name="a745" draw:name="Afbeelding 5" svg:x="0.91667in" svg:y="1.90625in" svg:width="11.5in" svg:height="3.6875in" style:rel-width="scale" style:rel-height="scale">
          <draw:image xlink:href="media/image4.emf" xlink:type="simple" xlink:show="embed" xlink:actuate="onLoad"/>
          <svg:title/>
          <svg:desc/>
        </draw:frame>
        <draw:frame draw:id="id79" draw:style-name="a746" draw:name="Afbeelding 4" svg:x="5.9375in" svg:y="6.00694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0" draw:style-name="a747" draw:name="Afbeelding 11" svg:x="3.36334in" svg:y="5.92881in" svg:width="0.625in" svg:height="0.625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4" draw:style-name="a748" draw:master-page-name="Master1-Layout6-titleOnly-Alleen-titel" presentation:presentation-page-layout-name="Master1-PPL6" draw:id="Slide-259">
        <draw:frame draw:id="id81" presentation:style-name="a751" draw:name="Titel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9" text:class-names=""><text:s text:c="18"/>Speelschema <text:s text:c="1"/>poule 2</text:span></text:p>
          </draw:text-box>
          <svg:title/>
          <svg:desc/>
        </draw:frame>
        <draw:frame draw:id="id82" draw:style-name="a752" draw:name="Afbeelding 4" svg:x="0.76042in" svg:y="2.02165in" svg:width="11.8125in" svg:height="3.23876in" style:rel-width="scale" style:rel-height="scale">
          <draw:image xlink:href="media/image6.emf" xlink:type="simple" xlink:show="embed" xlink:actuate="onLoad"/>
          <svg:title/>
          <svg:desc/>
        </draw:frame>
        <draw:frame draw:id="id83" draw:style-name="a753" draw:name="Afbeelding 4" svg:x="5.68979in" svg:y="5.68018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754" draw:name="Afbeelding 5" svg:x="3.20738in" svg:y="5.7953in" svg:width="0.625in" svg:height="0.625in" style:rel-width="scale" style:rel-height="scale">
          <draw:image xlink:href="media/image7.gif" xlink:type="simple" xlink:show="embed" xlink:actuate="onLoad"/>
          <svg:title/>
          <svg:desc/>
        </draw:frame>
      </draw:page>
      <draw:page draw:name="Slide5" draw:style-name="a755" draw:master-page-name="Master1-Layout6-titleOnly-Alleen-titel" presentation:presentation-page-layout-name="Master1-PPL6" draw:id="Slide-260">
        <draw:frame draw:id="id85" presentation:style-name="a758" draw:name="Titel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6" text:class-names=""><text:s text:c="18"/>Speelschema poule 3</text:span></text:p>
          </draw:text-box>
          <svg:title/>
          <svg:desc/>
        </draw:frame>
        <draw:frame draw:id="id86" draw:style-name="a759" draw:name="Afbeelding 4" svg:x="0.55208in" svg:y="1.82292in" svg:width="12.22917in" svg:height="3.85417in" style:rel-width="scale" style:rel-height="scale">
          <draw:image xlink:href="media/image8.emf" xlink:type="simple" xlink:show="embed" xlink:actuate="onLoad"/>
          <svg:title/>
          <svg:desc/>
        </draw:frame>
        <draw:frame draw:id="id87" draw:style-name="a760" draw:name="Afbeelding 3" svg:x="5.62557in" svg:y="5.93707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8" draw:style-name="a761" draw:name="Afbeelding 8" svg:x="3.50096in" svg:y="6.06135in" svg:width="0.625in" svg:height="0.625in" style:rel-width="scale" style:rel-height="scale">
          <draw:image xlink:href="media/image9.gif" xlink:type="simple" xlink:show="embed" xlink:actuate="onLoad"/>
          <svg:title/>
          <svg:desc/>
        </draw:frame>
      </draw:page>
      <draw:page draw:name="Slide6" draw:style-name="a762" draw:master-page-name="Master1-Layout6-titleOnly-Alleen-titel" presentation:presentation-page-layout-name="Master1-PPL6" draw:id="Slide-261">
        <draw:frame draw:id="id89" presentation:style-name="a765" draw:name="Titel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63" text:class-names=""><text:s text:c="20"/>Speelschema poule 4</text:span></text:p>
          </draw:text-box>
          <svg:title/>
          <svg:desc/>
        </draw:frame>
        <draw:frame draw:id="id90" draw:style-name="a766" draw:name="Afbeelding 3" svg:x="0.32292in" svg:y="1.98958in" svg:width="12.6875in" svg:height="3.52083in" style:rel-width="scale" style:rel-height="scale">
          <draw:image xlink:href="media/image10.emf" xlink:type="simple" xlink:show="embed" xlink:actuate="onLoad"/>
          <svg:title/>
          <svg:desc/>
        </draw:frame>
        <draw:frame draw:id="id91" draw:style-name="a767" draw:name="Afbeelding 3" svg:x="5.63475in" svg:y="5.71689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92" draw:style-name="a768" draw:name="Afbeelding 4" svg:x="2.78536in" svg:y="5.95126in" svg:width="0.625in" svg:height="0.625in" style:rel-width="scale" style:rel-height="scale">
          <draw:image xlink:href="media/image11.gif" xlink:type="simple" xlink:show="embed" xlink:actuate="onLoad"/>
          <svg:title/>
          <svg:desc/>
        </draw:frame>
      </draw:page>
      <draw:page draw:name="Slide7" draw:style-name="a769" draw:master-page-name="Master1-Layout6-titleOnly-Alleen-titel" presentation:presentation-page-layout-name="Master1-PPL6" draw:id="Slide-262">
        <draw:frame draw:id="id93" presentation:style-name="a772" draw:name="Titel 1" svg:x="0.91667in" svg:y="0.39931in" svg:width="11.5in" svg:height="1.44965in" presentation:class="title" presentation:placeholder="false">
          <draw:text-box>
            <text:p text:style-name="a771" text:class-names="" text:cond-style-name=""><text:span text:style-name="a770" text:class-names=""><text:s text:c="21"/>Speelschema poule 5</text:span></text:p>
          </draw:text-box>
          <svg:title/>
          <svg:desc/>
        </draw:frame>
        <draw:frame draw:id="id94" draw:style-name="a773" draw:name="Afbeelding 2" svg:x="0.99083in" svg:y="1.96354in" svg:width="11.42584in" svg:height="3.57292in" style:rel-width="scale" style:rel-height="scale">
          <draw:image xlink:href="media/image12.emf" xlink:type="simple" xlink:show="embed" xlink:actuate="onLoad"/>
          <svg:title/>
          <svg:desc/>
        </draw:frame>
        <draw:frame draw:id="id95" draw:style-name="a774" draw:name="Afbeelding 3" svg:x="5.73566in" svg:y="5.88957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96" draw:style-name="a775" draw:name="Afbeelding 4" svg:x="2.95967in" svg:y="6.05972in" svg:width="0.625in" svg:height="0.625in" style:rel-width="scale" style:rel-height="scale">
          <draw:image xlink:href="media/image13.gif" xlink:type="simple" xlink:show="embed" xlink:actuate="onLoad"/>
          <svg:title/>
          <svg:desc/>
        </draw:frame>
      </draw:page>
      <draw:page draw:name="Slide8" draw:style-name="a776" draw:master-page-name="Master1-Layout6-titleOnly-Alleen-titel" presentation:presentation-page-layout-name="Master1-PPL6" draw:id="Slide-263">
        <draw:frame draw:id="id97" presentation:style-name="a779" draw:name="Titel 1" svg:x="0.91667in" svg:y="0.39931in" svg:width="11.5in" svg:height="1.44965in" presentation:class="title" presentation:placeholder="false">
          <draw:text-box>
            <text:p text:style-name="a778" text:class-names="" text:cond-style-name=""><text:span text:style-name="a777" text:class-names=""><text:s text:c="25"/>Stand poule 1</text:span></text:p>
          </draw:text-box>
          <svg:title/>
          <svg:desc/>
        </draw:frame>
        <draw:frame draw:id="id98" draw:style-name="a780" draw:name="Afbeelding 3" svg:x="0.91667in" svg:y="1.50521in" svg:width="11.5in" svg:height="4.48958in" style:rel-width="scale" style:rel-height="scale">
          <draw:image xlink:href="media/image14.emf" xlink:type="simple" xlink:show="embed" xlink:actuate="onLoad"/>
          <svg:title/>
          <svg:desc/>
        </draw:frame>
        <draw:frame draw:id="id99" draw:style-name="a781" draw:name="Afbeelding 3" svg:x="5.75229in" svg:y="6.1305in" svg:width="1.65138in" svg:height="0.97018in" style:rel-width="scale" style:rel-height="scale">
          <draw:image xlink:href="media/image15.png" xlink:type="simple" xlink:show="embed" xlink:actuate="onLoad"/>
          <svg:title/>
          <svg:desc/>
        </draw:frame>
        <draw:frame draw:id="id100" draw:style-name="a782" draw:name="Afbeelding 5" svg:x="2.78006in" svg:y="6.05901in" svg:width="1.40625in" svg:height="1.04167in" style:rel-width="scale" style:rel-height="scale">
          <draw:image xlink:href="media/image16.gif" xlink:type="simple" xlink:show="embed" xlink:actuate="onLoad"/>
          <svg:title/>
          <svg:desc/>
        </draw:frame>
      </draw:page>
      <draw:page draw:name="Slide9" draw:style-name="a783" draw:master-page-name="Master1-Layout6-titleOnly-Alleen-titel" presentation:presentation-page-layout-name="Master1-PPL6" draw:id="Slide-264">
        <draw:frame draw:id="id101" presentation:style-name="a786" draw:name="Titel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<text:s text:c="27"/>Stand poule 2</text:span></text:p>
          </draw:text-box>
          <svg:title/>
          <svg:desc/>
        </draw:frame>
        <draw:frame draw:id="id102" draw:style-name="a787" draw:name="Afbeelding 3" svg:x="0.91667in" svg:y="1.4375in" svg:width="11.5in" svg:height="4.625in" style:rel-width="scale" style:rel-height="scale">
          <draw:image xlink:href="media/image17.emf" xlink:type="simple" xlink:show="embed" xlink:actuate="onLoad"/>
          <svg:title/>
          <svg:desc/>
        </draw:frame>
        <draw:frame draw:id="id103" draw:style-name="a788" draw:name="Afbeelding 4" svg:x="5.75229in" svg:y="6.1305in" svg:width="1.65138in" svg:height="0.97018in" style:rel-width="scale" style:rel-height="scale">
          <draw:image xlink:href="media/image15.png" xlink:type="simple" xlink:show="embed" xlink:actuate="onLoad"/>
          <svg:title/>
          <svg:desc/>
        </draw:frame>
        <draw:frame draw:id="id104" draw:style-name="a789" draw:name="Afbeelding 5" svg:x="1.73394in" svg:y="6.1305in" svg:width="1.3211in" svg:height="1.09315in" style:rel-width="scale" style:rel-height="scale">
          <draw:image xlink:href="media/image18.gif" xlink:type="simple" xlink:show="embed" xlink:actuate="onLoad"/>
          <svg:title/>
          <svg:desc/>
        </draw:frame>
      </draw:page>
      <draw:page draw:name="Slide10" draw:style-name="a790" draw:master-page-name="Master1-Layout6-titleOnly-Alleen-titel" presentation:presentation-page-layout-name="Master1-PPL6" draw:id="Slide-265">
        <draw:frame draw:id="id105" presentation:style-name="a793" draw:name="Titel 1" svg:x="0.91667in" svg:y="0.39931in" svg:width="11.5in" svg:height="1.44965in" presentation:class="title" presentation:placeholder="false">
          <draw:text-box>
            <text:p text:style-name="a792" text:class-names="" text:cond-style-name=""><text:span text:style-name="a791" text:class-names=""><text:s text:c="28"/>Stand poule 3</text:span></text:p>
          </draw:text-box>
          <svg:title/>
          <svg:desc/>
        </draw:frame>
        <draw:frame draw:id="id106" draw:style-name="a794" draw:name="Afbeelding 3" svg:x="0.91667in" svg:y="1.53646in" svg:width="11.41361in" svg:height="4.42708in" style:rel-width="scale" style:rel-height="scale">
          <draw:image xlink:href="" xlink:type="simple" xlink:show="embed" xlink:actuate="onLoad"/>
          <svg:title/>
          <svg:desc/>
        </draw:frame>
        <draw:frame draw:id="id107" draw:style-name="a795" draw:name="Afbeelding 4" svg:x="0.91666in" svg:y="1.53646in" svg:width="11.41362in" svg:height="4.42708in" style:rel-width="scale" style:rel-height="scale">
          <draw:image xlink:href="media/image19.emf" xlink:type="simple" xlink:show="embed" xlink:actuate="onLoad"/>
          <svg:title/>
          <svg:desc/>
        </draw:frame>
        <draw:frame draw:id="id108" draw:style-name="a796" draw:name="Afbeelding 5" svg:x="5.75229in" svg:y="6.1305in" svg:width="1.65138in" svg:height="0.97018in" style:rel-width="scale" style:rel-height="scale">
          <draw:image xlink:href="media/image15.png" xlink:type="simple" xlink:show="embed" xlink:actuate="onLoad"/>
          <svg:title/>
          <svg:desc/>
        </draw:frame>
        <draw:frame draw:id="id109" draw:style-name="a797" draw:name="Afbeelding 6" svg:x="1.59671in" svg:y="5.96354in" svg:width="2.25in" svg:height="1.97917in" style:rel-width="scale" style:rel-height="scale">
          <draw:image xlink:href="media/image20.gif" xlink:type="simple" xlink:show="embed" xlink:actuate="onLoad"/>
          <svg:title/>
          <svg:desc/>
        </draw:frame>
        <presentation:notes draw:style-name="a803">
          <draw:page-thumbnail draw:page-number="10" svg:x="0.75in" svg:y="1.25in" svg:width="6in" svg:height="3.375in" presentation:class="page" draw:id="id110" presentation:style-name="a798" draw:name="Tijdelijke aanduiding voor dia-afbeelding 1">
            <svg:title/>
            <svg:desc/>
          </draw:page-thumbnail>
          <draw:frame draw:id="id111" presentation:style-name="a79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02" draw:name="Tijdelijke aanduiding voor dianummer 3" svg:x="4.24826in" svg:y="9.49826in" svg:width="3.25in" svg:height="0.5017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04" draw:master-page-name="Master1-Layout6-titleOnly-Alleen-titel" presentation:presentation-page-layout-name="Master1-PPL6" draw:id="Slide-266">
        <draw:frame draw:id="id113" presentation:style-name="a807" draw:name="Titel 1" svg:x="0.91667in" svg:y="0.39931in" svg:width="11.5in" svg:height="1.44965in" presentation:class="title" presentation:placeholder="false">
          <draw:text-box>
            <text:p text:style-name="a806" text:class-names="" text:cond-style-name=""><text:span text:style-name="a805" text:class-names=""><text:s text:c="28"/>Stand poule 4</text:span></text:p>
          </draw:text-box>
          <svg:title/>
          <svg:desc/>
        </draw:frame>
        <draw:frame draw:id="id114" draw:style-name="a808" draw:name="Afbeelding 3" svg:x="0.91667in" svg:y="1.65625in" svg:width="11.5in" svg:height="4.1875in" style:rel-width="scale" style:rel-height="scale">
          <draw:image xlink:href="media/image21.emf" xlink:type="simple" xlink:show="embed" xlink:actuate="onLoad"/>
          <svg:title/>
          <svg:desc/>
        </draw:frame>
        <draw:frame draw:id="id115" draw:style-name="a809" draw:name="Afbeelding 3" svg:x="5.75229in" svg:y="6.1305in" svg:width="1.65138in" svg:height="0.97018in" style:rel-width="scale" style:rel-height="scale">
          <draw:image xlink:href="media/image15.png" xlink:type="simple" xlink:show="embed" xlink:actuate="onLoad"/>
          <svg:title/>
          <svg:desc/>
        </draw:frame>
        <draw:frame draw:id="id116" draw:style-name="a810" draw:name="Afbeelding 5" svg:x="1.45279in" svg:y="5.94011in" svg:width="2.56556in" svg:height="1.82155in" style:rel-width="scale" style:rel-height="scale">
          <draw:image xlink:href="media/image22.gif" xlink:type="simple" xlink:show="embed" xlink:actuate="onLoad"/>
          <svg:title/>
          <svg:desc/>
        </draw:frame>
      </draw:page>
      <draw:page draw:name="Slide12" draw:style-name="a811" draw:master-page-name="Master1-Layout6-titleOnly-Alleen-titel" presentation:presentation-page-layout-name="Master1-PPL6" draw:id="Slide-267">
        <draw:frame draw:id="id117" presentation:style-name="a814" draw:name="Titel 1" svg:x="0.91667in" svg:y="0.39931in" svg:width="11.5in" svg:height="1.44965in" presentation:class="title" presentation:placeholder="false">
          <draw:text-box>
            <text:p text:style-name="a813" text:class-names="" text:cond-style-name=""><text:span text:style-name="a812" text:class-names=""><text:s text:c="26"/>Stand poule 5</text:span></text:p>
          </draw:text-box>
          <svg:title/>
          <svg:desc/>
        </draw:frame>
        <draw:frame draw:id="id118" draw:style-name="a815" draw:name="Afbeelding 3" svg:x="0.91667in" svg:y="1.41284in" svg:width="11.63379in" svg:height="4.62881in" style:rel-width="scale" style:rel-height="scale">
          <draw:image xlink:href="media/image23.emf" xlink:type="simple" xlink:show="embed" xlink:actuate="onLoad"/>
          <svg:title/>
          <svg:desc/>
        </draw:frame>
        <draw:frame draw:id="id119" draw:style-name="a816" draw:name="Afbeelding 3" svg:x="5.75229in" svg:y="6.1305in" svg:width="1.65138in" svg:height="0.97018in" style:rel-width="scale" style:rel-height="scale">
          <draw:image xlink:href="media/image15.png" xlink:type="simple" xlink:show="embed" xlink:actuate="onLoad"/>
          <svg:title/>
          <svg:desc/>
        </draw:frame>
        <draw:frame draw:id="id120" draw:style-name="a817" draw:name="Afbeelding 5" svg:x="1.82569in" svg:y="6.22707in" svg:width="1.72642in" svg:height="1.02016in" style:rel-width="scale" style:rel-height="scale">
          <draw:image xlink:href="media/image24.g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28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Tijdelijke aanduiding voo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Tijdelijke aanduiding voor dia-afbeelding 3">
          <svg:title/>
          <svg:desc/>
        </draw:page-thumbnail>
        <draw:frame draw:id="id8" presentation:style-name="a54" draw:name="Tijdelijke aanduiding voor notiti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ken om de tekststijl van het model te bewerk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Tweed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Tijdelijke aanduiding voor voetteks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Tijdelijke aanduiding voor dia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 om stijl te bewerken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ken om de ondertitelstijl van het model te bewerken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1/28/2022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Tijdelijke aanduiding voor koptekst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Tijdelijke aanduiding voor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Tijdelijke aanduiding voor dia-afbeelding 3">
          <svg:title/>
          <svg:desc/>
        </draw:page-thumbnail>
        <draw:frame draw:id="id8" presentation:style-name="a103" draw:name="Tijdelijke aanduiding voor notiti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ken om de tekststijl van het model te bewerk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Tweed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Tijdelijke aanduiding voor voettekst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Tijdelijke aanduiding voor dia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 om stijl te bewerken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ken om de tekststijl van het model te bewerk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weed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jfd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1/28/2022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Tijdelijke aanduiding voor koptekst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Tijdelijke aanduiding voor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Tijdelijke aanduiding voor dia-afbeelding 3">
          <svg:title/>
          <svg:desc/>
        </draw:page-thumbnail>
        <draw:frame draw:id="id8" presentation:style-name="a165" draw:name="Tijdelijke aanduiding voor notiti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ken om de tekststijl van het model te bewerk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Tweed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Tijdelijke aanduiding voor voettekst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Tijdelijke aanduiding voor dia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 om stijl te bewerken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1/28/2022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Tijdelijke aanduiding voor koptekst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Tijdelijke aanduiding voor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Tijdelijke aanduiding voor dia-afbeelding 3">
          <svg:title/>
          <svg:desc/>
        </draw:page-thumbnail>
        <draw:frame draw:id="id8" presentation:style-name="a214" draw:name="Tijdelijke aanduiding voor notiti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ken om de tekststijl van het model te bewerk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Tweed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Tijdelijke aanduiding voor voettekst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Tijdelijke aanduiding voor dia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 om stijl te bewerken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ken om de tekststijl van het model te bewerk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Tweed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Vijfd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ken om de tekststijl van het model te bewerk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weed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Vijfd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1/28/2022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Tijdelijke aanduiding voor koptekst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Tijdelijke aanduiding voor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Tijdelijke aanduiding voor dia-afbeelding 3">
          <svg:title/>
          <svg:desc/>
        </draw:page-thumbnail>
        <draw:frame draw:id="id8" presentation:style-name="a293" draw:name="Tijdelijke aanduiding voor notiti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ken om de tekststijl van het model te bewerk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Tweed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Tijdelijke aanduiding voor voettekst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Tijdelijke aanduiding voor dia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 om stijl te bewerken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ken om de tekststijl van het model te bewerk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Tweed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Vijfd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jfd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1/28/2022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Tijdelijke aanduiding voor koptekst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Tijdelijke aanduiding voor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Tijdelijke aanduiding voor dia-afbeelding 3">
          <svg:title/>
          <svg:desc/>
        </draw:page-thumbnail>
        <draw:frame draw:id="id8" presentation:style-name="a380" draw:name="Tijdelijke aanduiding voor notiti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ken om de tekststijl van het model te bewerk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Tweed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Tijdelijke aanduiding voor voettekst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Tijdelijke aanduiding voor dia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 om stijl te bewerken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1/28/2022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Tijdelijke aanduiding voor koptekst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Tijdelijke aanduiding voor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Tijdelijke aanduiding voor dia-afbeelding 3">
          <svg:title/>
          <svg:desc/>
        </draw:page-thumbnail>
        <draw:frame draw:id="id8" presentation:style-name="a425" draw:name="Tijdelijke aanduiding voor notiti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ken om de tekststijl van het model te bewerk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Tweed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Tijdelijke aanduiding voor voettekst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Tijdelijke aanduiding voor dia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/28/2022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Tijdelijke aanduiding voor koptekst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Tijdelijke aanduiding voor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Tijdelijke aanduiding voor dia-afbeelding 3">
          <svg:title/>
          <svg:desc/>
        </draw:page-thumbnail>
        <draw:frame draw:id="id8" presentation:style-name="a466" draw:name="Tijdelijke aanduiding voor notiti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ken om de tekststijl van het model te bewerk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Tweed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Tijdelijke aanduiding voor voettekst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Tijdelijke aanduiding voor dia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 om stijl te bewerken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ken om de tekststijl van het model te bewerk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weed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Vijfd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1/28/2022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Tijdelijke aanduiding voor koptekst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Tijdelijke aanduiding voor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Tijdelijke aanduiding voor dia-afbeelding 3">
          <svg:title/>
          <svg:desc/>
        </draw:page-thumbnail>
        <draw:frame draw:id="id8" presentation:style-name="a532" draw:name="Tijdelijke aanduiding voor notiti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ken om de tekststijl van het model te bewerk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Tweed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Tijdelijke aanduiding voor voettekst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Tijdelijke aanduiding voor dia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 om stijl te bewerken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 op het pictogram als u een afbeelding wilt toevoegen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28/2022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Tijdelijke aanduiding voor koptekst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Tijdelijke aanduiding voor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Tijdelijke aanduiding voor dia-afbeelding 3">
          <svg:title/>
          <svg:desc/>
        </draw:page-thumbnail>
        <draw:frame draw:id="id8" presentation:style-name="a585" draw:name="Tijdelijke aanduiding voor notiti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ken om de tekststijl van het model te bewerk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Tweed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Tijdelijke aanduiding voor voettekst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Tijdelijke aanduiding voor dianumm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ken om de tekststijl van het model te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1/28/2022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Tijdelijke aanduiding voor koptekst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Tijdelijke aanduiding voo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Tijdelijke aanduiding voor dia-afbeelding 3">
          <svg:title/>
          <svg:desc/>
        </draw:page-thumbnail>
        <draw:frame draw:id="id8" presentation:style-name="a647" draw:name="Tijdelijke aanduiding voor notiti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ken om de tekststijl van het model te bewerk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Tweed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Tijdelijke aanduiding voor voetteks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Tijdelijke aanduiding voor dianumm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 om stijl te bewerken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ken om de tekststijl van het model te bewerke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Tweed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Vijfd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1/28/2022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Tijdelijke aanduiding voor koptekst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Tijdelijke aanduiding voor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Tijdelijke aanduiding voor dia-afbeelding 3">
          <svg:title/>
          <svg:desc/>
        </draw:page-thumbnail>
        <draw:frame draw:id="id8" presentation:style-name="a709" draw:name="Tijdelijke aanduiding voor notiti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ken om de tekststijl van het model te bewerk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Tweed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Tijdelijke aanduiding voor voetteks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Tijdelijke aanduiding voor dia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ersttoernooi 2022</dc:title>
    <meta:initial-creator>Jos Rouwhorst</meta:initial-creator>
    <dc:creator>Jos Rouwhorst</dc:creator>
    <meta:creation-date>2022-11-25T14:51:45Z</meta:creation-date>
    <dc:date>2022-11-28T14:01:40Z</dc:date>
    <meta:template xlink:href="Office%20Theme" xlink:type="simple"/>
    <meta:editing-cycles>6</meta:editing-cycles>
    <meta:editing-duration>PT8949S</meta:editing-duration>
    <meta:document-statistic meta:paragraph-count="15" meta:word-count="56"/>
  </office:meta>
</office:document-meta>
</file>