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5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 style:parent-style-name="Graphics">
      <style:graphic-properties draw:fill="none" draw:stroke="non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/>
    </style:style>
    <style:style style:family="drawing-page" style:name="a34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drawing-page" style:name="a37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97in 0.02894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35" draw:master-page-name="Master1-Layout6-titleOnly-Alleen-titel" presentation:presentation-page-layout-name="Master1-PPL6" draw:id="Slide-257">
        <draw:frame draw:id="id63" presentation:style-name="a340" draw:name="Titel 1" svg:x="0in" svg:y="-0.05288in" svg:width="13.33333in" svg:height="1.12981in" presentation:class="title" presentation:placeholder="false">
          <draw:text-box>
            <text:p text:style-name="a339" text:class-names="" text:cond-style-name=""><text:span text:style-name="a336" text:class-names=""><text:s text:c="8"/></text:span><text:span text:style-name="a337" text:class-names="">Deelnemers en uitslagen Dinsdagavond Poule 2</text:span><text:span text:style-name="a338" text:class-names=""/></text:p>
          </draw:text-box>
          <svg:title/>
          <svg:desc/>
        </draw:frame>
        <draw:frame draw:id="id64" draw:style-name="a341" draw:name="Afbeelding 5" svg:x="4.42857in" svg:y="1.07693in" svg:width="4.46939in" svg:height="6.10674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" draw:style-name="a342" draw:master-page-name="Master1-Layout6-titleOnly-Alleen-titel" presentation:presentation-page-layout-name="Master1-PPL6" draw:id="Slide-258">
        <draw:frame draw:id="id65" presentation:style-name="a347" draw:name="Titel 1" svg:x="0in" svg:y="0in" svg:width="13.33333in" svg:height="1.125in" presentation:class="title" presentation:placeholder="false">
          <draw:text-box>
            <text:p text:style-name="a346" text:class-names="" text:cond-style-name=""><text:span text:style-name="a343" text:class-names=""><text:s text:c="40"/></text:span><text:span text:style-name="a344" text:class-names="">Tussenstand</text:span><text:span text:style-name="a345" text:class-names=""/></text:p>
          </draw:text-box>
          <svg:title/>
          <svg:desc/>
        </draw:frame>
        <draw:frame draw:id="id66" draw:style-name="a348" draw:name="Afbeelding 3" svg:x="0in" svg:y="1.125in" svg:width="13.33333in" svg:height="5.9974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" draw:style-name="a349" draw:master-page-name="Master1-Layout6-titleOnly-Alleen-titel" presentation:presentation-page-layout-name="Master1-PPL6" draw:id="Slide-259">
        <draw:frame draw:id="id67" presentation:style-name="a354" draw:name="Titel 1" svg:x="0in" svg:y="0in" svg:width="13.33333in" svg:height="1.57692in" presentation:class="title" presentation:placeholder="false">
          <draw:text-box>
            <text:p text:style-name="a353" text:class-names="" text:cond-style-name=""><text:span text:style-name="a350" text:class-names=""><text:s text:c="39"/></text:span><text:span text:style-name="a351" text:class-names="">Bennie Rouwhorst</text:span><text:span text:style-name="a352" text:class-names=""/></text:p>
          </draw:text-box>
          <svg:title/>
          <svg:desc/>
        </draw:frame>
        <draw:frame draw:id="id68" draw:style-name="a355" draw:name="Afbeelding 3" svg:x="0in" svg:y="1.57692in" svg:width="13.33333in" svg:height="5.42308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5" draw:style-name="a356" draw:master-page-name="Master1-Layout6-titleOnly-Alleen-titel" presentation:presentation-page-layout-name="Master1-PPL6" draw:id="Slide-260">
        <draw:frame draw:id="id69" presentation:style-name="a361" draw:name="Titel 1" svg:x="0.09615in" svg:y="0in" svg:width="13.23718in" svg:height="1.19231in" presentation:class="title" presentation:placeholder="false">
          <draw:text-box>
            <text:p text:style-name="a360" text:class-names="" text:cond-style-name=""><text:span text:style-name="a357" text:class-names=""><text:s text:c="33"/></text:span><text:span text:style-name="a358" text:class-names="">Johan Rouwenhorst</text:span><text:span text:style-name="a359" text:class-names=""/></text:p>
          </draw:text-box>
          <svg:title/>
          <svg:desc/>
        </draw:frame>
        <draw:frame draw:id="id70" draw:style-name="a362" draw:name="Afbeelding 3" svg:x="0.09615in" svg:y="1.19231in" svg:width="13.23718in" svg:height="5.79749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5" draw:style-name="a363" draw:master-page-name="Master1-Layout6-titleOnly-Alleen-titel" presentation:presentation-page-layout-name="Master1-PPL6" draw:id="Slide-270">
        <draw:frame draw:id="id71" presentation:style-name="a367" draw:name="Titel 1" svg:x="0in" svg:y="0in" svg:width="13.33333in" svg:height="1.4898in" presentation:class="title" presentation:placeholder="false">
          <draw:text-box>
            <text:p text:style-name="a366" text:class-names="" text:cond-style-name=""><text:span text:style-name="a364" text:class-names=""><text:s text:c="32"/></text:span><text:span text:style-name="a365" text:class-names="">Bart Wieggers</text:span></text:p>
          </draw:text-box>
          <svg:title/>
          <svg:desc/>
        </draw:frame>
        <draw:frame draw:id="id72" draw:style-name="a368" draw:name="Afbeelding 3" svg:x="-0in" svg:y="1.4898in" svg:width="13.33333in" svg:height="5.35714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6" draw:style-name="a369" draw:master-page-name="Master1-Layout6-titleOnly-Alleen-titel" presentation:presentation-page-layout-name="Master1-PPL6" draw:id="Slide-271">
        <draw:frame draw:id="id73" presentation:style-name="a374" draw:name="Titel 1" svg:x="0.10204in" svg:y="0in" svg:width="13.11225in" svg:height="1.38775in" presentation:class="title" presentation:placeholder="false">
          <draw:text-box>
            <text:p text:style-name="a373" text:class-names="" text:cond-style-name=""><text:span text:style-name="a370" text:class-names=""><text:s text:c="26"/></text:span><text:span text:style-name="a371" text:class-names="">Aloys Spexgoor</text:span><text:span text:style-name="a372" text:class-names=""/></text:p>
          </draw:text-box>
          <svg:title/>
          <svg:desc/>
        </draw:frame>
        <draw:frame draw:id="id74" draw:style-name="a375" draw:name="Afbeelding 3" svg:x="0.10204in" svg:y="1.38775in" svg:width="13.23129in" svg:height="5.7142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8" draw:style-name="a376" draw:master-page-name="Master1-Layout6-titleOnly-Alleen-titel" presentation:presentation-page-layout-name="Master1-PPL6" draw:id="Slide-263">
        <draw:frame draw:id="id75" presentation:style-name="a381" draw:name="Titel 1" svg:x="0in" svg:y="0in" svg:width="13.33333in" svg:height="1.25in" presentation:class="title" presentation:placeholder="false">
          <draw:text-box>
            <text:p text:style-name="a380" text:class-names="" text:cond-style-name=""><text:span text:style-name="a377" text:class-names=""><text:s text:c="35"/></text:span><text:span text:style-name="a378" text:class-names="">Henk Spekschoor</text:span><text:span text:style-name="a379" text:class-names=""/></text:p>
          </draw:text-box>
          <svg:title/>
          <svg:desc/>
        </draw:frame>
        <draw:frame draw:id="id76" draw:style-name="a382" draw:name="Afbeelding 3" svg:x="0.08163in" svg:y="1.25in" svg:width="13.2517in" svg:height="5.78061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0" draw:style-name="a383" draw:master-page-name="Master1-Layout6-titleOnly-Alleen-titel" presentation:presentation-page-layout-name="Master1-PPL6" draw:id="Slide-265">
        <draw:frame draw:id="id77" presentation:style-name="a388" draw:name="Titel 1" svg:x="0in" svg:y="0in" svg:width="13.33333in" svg:height="1.18269in" presentation:class="title" presentation:placeholder="false">
          <draw:text-box>
            <text:p text:style-name="a387" text:class-names="" text:cond-style-name=""><text:span text:style-name="a384" text:class-names=""><text:s text:c="33"/></text:span><text:span text:style-name="a385" text:class-names="">Frits Berendsen</text:span><text:span text:style-name="a386" text:class-names=""/></text:p>
          </draw:text-box>
          <svg:title/>
          <svg:desc/>
        </draw:frame>
        <draw:frame draw:id="id78" draw:style-name="a389" draw:name="Afbeelding 3" svg:x="-0in" svg:y="1.18269in" svg:width="13.33333in" svg:height="5.70506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1" draw:style-name="a390" draw:master-page-name="Master1-Layout6-titleOnly-Alleen-titel" presentation:presentation-page-layout-name="Master1-PPL6" draw:id="Slide-266">
        <draw:frame draw:id="id79" presentation:style-name="a395" draw:name="Titel 1" svg:x="0in" svg:y="0in" svg:width="13.33333in" svg:height="1.19231in" presentation:class="title" presentation:placeholder="false">
          <draw:text-box>
            <text:p text:style-name="a394" text:class-names="" text:cond-style-name=""><text:span text:style-name="a391" text:class-names=""><text:s text:c="35"/></text:span><text:span text:style-name="a392" text:class-names="">Bennie Spekschoor</text:span><text:span text:style-name="a393" text:class-names=""/></text:p>
          </draw:text-box>
          <svg:title/>
          <svg:desc/>
        </draw:frame>
        <draw:frame draw:id="id80" draw:style-name="a396" draw:name="Afbeelding 3" svg:x="-0in" svg:y="1.19231in" svg:width="13.33333in" svg:height="5.71585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2" draw:style-name="a397" draw:master-page-name="Master1-Layout6-titleOnly-Alleen-titel" presentation:presentation-page-layout-name="Master1-PPL6" draw:id="Slide-267">
        <draw:frame draw:id="id81" presentation:style-name="a400" draw:name="Titel 1" svg:x="0in" svg:y="0in" svg:width="13.33333in" svg:height="1.10577in" presentation:class="title" presentation:placeholder="false">
          <draw:text-box>
            <text:p text:style-name="a399" text:class-names="" text:cond-style-name=""><text:span text:style-name="a398" text:class-names=""><text:s text:c="35"/>Theo Kasteel</text:span></text:p>
          </draw:text-box>
          <svg:title/>
          <svg:desc/>
        </draw:frame>
        <draw:frame draw:id="id82" draw:style-name="a401" draw:name="Afbeelding 3" svg:x="-0in" svg:y="1.10577in" svg:width="13.33333in" svg:height="5.59831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3" draw:style-name="a402" draw:master-page-name="Master1-Layout6-titleOnly-Alleen-titel" presentation:presentation-page-layout-name="Master1-PPL6" draw:id="Slide-268">
        <draw:frame draw:id="id83" presentation:style-name="a407" draw:name="Titel 1" svg:x="0in" svg:y="0in" svg:width="13.25in" svg:height="1.15385in" presentation:class="title" presentation:placeholder="false">
          <draw:text-box>
            <text:p text:style-name="a406" text:class-names="" text:cond-style-name=""><text:span text:style-name="a403" text:class-names=""><text:s text:c="28"/></text:span><text:span text:style-name="a404" text:class-names="">Gerard Roosendaal</text:span><text:span text:style-name="a405" text:class-names=""/></text:p>
          </draw:text-box>
          <svg:title/>
          <svg:desc/>
        </draw:frame>
        <draw:frame draw:id="id84" draw:style-name="a408" draw:name="Afbeelding 3" svg:x="0in" svg:y="1.15385in" svg:width="13.25in" svg:height="5.68288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4" draw:style-name="a409" draw:master-page-name="Master1-Layout6-titleOnly-Alleen-titel" presentation:presentation-page-layout-name="Master1-PPL6" draw:id="Slide-269">
        <draw:frame draw:id="id85" presentation:style-name="a414" draw:name="Titel 1" svg:x="0in" svg:y="0in" svg:width="13.33333in" svg:height="1.02885in" presentation:class="title" presentation:placeholder="false">
          <draw:text-box>
            <text:p text:style-name="a413" text:class-names="" text:cond-style-name=""><text:span text:style-name="a410" text:class-names=""><text:s text:c="34"/></text:span><text:span text:style-name="a411" text:class-names="">Arnold Kemkens</text:span><text:span text:style-name="a412" text:class-names=""/></text:p>
          </draw:text-box>
          <svg:title/>
          <svg:desc/>
        </draw:frame>
        <draw:frame draw:id="id86" draw:style-name="a415" draw:name="Afbeelding 3" svg:x="-0in" svg:y="1.02885in" svg:width="13.33333in" svg:height="5.55278in" style:rel-width="scale" style:rel-height="scale">
          <draw:image xlink:href="media/image12.emf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-7-2023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-7-2023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-7-2023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-7-2023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-7-2023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-7-2023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-7-2023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-7-2023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-7-2023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-7-2023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-7-2023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-7-2023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elnemers Dinsdagavond</dc:title>
    <meta:initial-creator>Jos Rouwhorst</meta:initial-creator>
    <dc:creator>Jos Rouwhorst</dc:creator>
    <meta:creation-date>2023-07-01T08:37:13Z</meta:creation-date>
    <dc:date>2023-07-26T08:25:28Z</dc:date>
    <meta:editing-cycles>4</meta:editing-cycles>
    <meta:editing-duration>PT10878S</meta:editing-duration>
    <meta:document-statistic meta:paragraph-count="12" meta:word-count="39"/>
  </office:meta>
</office:document-meta>
</file>