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4" style:parent-style-name="Graphics">
      <style:graphic-properties draw:fill="none" draw:stroke="none"/>
    </style:style>
    <style:style style:family="drawing-page" style:name="a35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drawing-page" style:name="a36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non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 style:parent-style-name="Graphics">
      <style:graphic-properties draw:fill="none" draw:stroke="non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text" style:name="a4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97in 0.02894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35" draw:master-page-name="Master1-Layout6-titleOnly-Alleen-titel" presentation:presentation-page-layout-name="Master1-PPL6" draw:id="Slide-257">
        <draw:frame draw:id="id63" presentation:style-name="a340" draw:name="Titel 1" svg:x="0in" svg:y="-0.05288in" svg:width="13.33333in" svg:height="1.12981in" presentation:class="title" presentation:placeholder="false">
          <draw:text-box>
            <text:p text:style-name="a339" text:class-names="" text:cond-style-name=""><text:span text:style-name="a336" text:class-names=""><text:s text:c="9"/></text:span><text:span text:style-name="a337" text:class-names="">Deelnemers en uitslagen Donderdagavond Poule 4</text:span><text:span text:style-name="a338" text:class-names=""/></text:p>
          </draw:text-box>
          <svg:title/>
          <svg:desc/>
        </draw:frame>
        <draw:frame draw:id="id64" draw:style-name="a341" draw:name="Afbeelding 3" svg:x="4.55102in" svg:y="1.07693in" svg:width="4.15306in" svg:height="6.3210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342" draw:master-page-name="Master1-Layout6-titleOnly-Alleen-titel" presentation:presentation-page-layout-name="Master1-PPL6" draw:id="Slide-258">
        <draw:frame draw:id="id65" presentation:style-name="a347" draw:name="Titel 1" svg:x="0in" svg:y="-0.02404in" svg:width="13.33333in" svg:height="1.125in" presentation:class="title" presentation:placeholder="false">
          <draw:text-box>
            <text:p text:style-name="a346" text:class-names="" text:cond-style-name=""><text:span text:style-name="a343" text:class-names=""><text:s text:c="17"/></text:span><text:span text:style-name="a344" text:class-names="">Tussenstand Donderdagavond Poule 4<text:s text:c="1"/></text:span><text:span text:style-name="a345" text:class-names=""/></text:p>
          </draw:text-box>
          <svg:title/>
          <svg:desc/>
        </draw:frame>
        <draw:frame draw:id="id66" draw:style-name="a348" draw:name="Afbeelding 3" svg:x="0in" svg:y="1.10096in" svg:width="13.33333in" svg:height="5.87821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349" draw:master-page-name="Master1-Layout6-titleOnly-Alleen-titel" presentation:presentation-page-layout-name="Master1-PPL6" draw:id="Slide-259">
        <draw:frame draw:id="id67" presentation:style-name="a353" draw:name="Titel 1" svg:x="0in" svg:y="0in" svg:width="13.33333in" svg:height="1.31731in" presentation:class="title" presentation:placeholder="false">
          <draw:text-box>
            <text:p text:style-name="a352" text:class-names="" text:cond-style-name=""><text:span text:style-name="a350" text:class-names=""><text:s text:c="39"/>Guus Slot</text:span><text:span text:style-name="a351" text:class-names=""/></text:p>
          </draw:text-box>
          <svg:title/>
          <svg:desc/>
        </draw:frame>
        <draw:frame draw:id="id68" draw:style-name="a354" draw:name="Afbeelding 3" svg:x="0in" svg:y="1.31731in" svg:width="13.33333in" svg:height="5.47861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355" draw:master-page-name="Master1-Layout6-titleOnly-Alleen-titel" presentation:presentation-page-layout-name="Master1-PPL6" draw:id="Slide-260">
        <draw:frame draw:id="id69" presentation:style-name="a359" draw:name="Titel 1" svg:x="0in" svg:y="0in" svg:width="13.33333in" svg:height="1.19231in" presentation:class="title" presentation:placeholder="false">
          <draw:text-box>
            <text:p text:style-name="a358" text:class-names="" text:cond-style-name=""><text:span text:style-name="a356" text:class-names=""><text:s text:c="34"/>Gerrit te Lindert</text:span><text:span text:style-name="a357" text:class-names=""/></text:p>
          </draw:text-box>
          <svg:title/>
          <svg:desc/>
        </draw:frame>
        <draw:frame draw:id="id70" draw:style-name="a360" draw:name="Afbeelding 3" svg:x="0.07143in" svg:y="1.19231in" svg:width="13.26191in" svg:height="5.3995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361" draw:master-page-name="Master1-Layout6-titleOnly-Alleen-titel" presentation:presentation-page-layout-name="Master1-PPL6" draw:id="Slide-261">
        <draw:frame draw:id="id71" presentation:style-name="a365" draw:name="Titel 1" svg:x="-0.02644in" svg:y="0in" svg:width="13.38622in" svg:height="1.16346in" presentation:class="title" presentation:placeholder="false">
          <draw:text-box>
            <text:p text:style-name="a364" text:class-names="" text:cond-style-name=""><text:span text:style-name="a362" text:class-names=""><text:s text:c="39"/>Irmo Vels</text:span><text:span text:style-name="a363" text:class-names=""/></text:p>
          </draw:text-box>
          <svg:title/>
          <svg:desc/>
        </draw:frame>
        <draw:frame draw:id="id72" draw:style-name="a366" draw:name="Afbeelding 3" svg:x="0in" svg:y="1.16346in" svg:width="13.33333in" svg:height="5.86715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7" draw:style-name="a367" draw:master-page-name="Master1-Layout6-titleOnly-Alleen-titel" presentation:presentation-page-layout-name="Master1-PPL6" draw:id="Slide-262">
        <draw:frame draw:id="id73" presentation:style-name="a371" draw:name="Titel 1" svg:x="0in" svg:y="0in" svg:width="13.33333in" svg:height="1.25962in" presentation:class="title" presentation:placeholder="false">
          <draw:text-box>
            <text:p text:style-name="a370" text:class-names="" text:cond-style-name=""><text:span text:style-name="a368" text:class-names=""><text:s text:c="33"/>Marga Heutinck</text:span><text:span text:style-name="a369" text:class-names=""/></text:p>
          </draw:text-box>
          <svg:title/>
          <svg:desc/>
        </draw:frame>
        <draw:frame draw:id="id74" draw:style-name="a372" draw:name="Afbeelding 3" svg:x="0in" svg:y="1.25962in" svg:width="13.33333in" svg:height="5.63834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8" draw:style-name="a373" draw:master-page-name="Master1-Layout6-titleOnly-Alleen-titel" presentation:presentation-page-layout-name="Master1-PPL6" draw:id="Slide-263">
        <draw:frame draw:id="id75" presentation:style-name="a378" draw:name="Titel 1" svg:x="0in" svg:y="0in" svg:width="13.33333in" svg:height="1.25in" presentation:class="title" presentation:placeholder="false">
          <draw:text-box>
            <text:p text:style-name="a377" text:class-names="" text:cond-style-name=""><text:span text:style-name="a374" text:class-names=""><text:s text:c="31"/></text:span><text:span text:style-name="a375" text:class-names="">Bennie Wittenbernds</text:span><text:span text:style-name="a376" text:class-names=""/></text:p>
          </draw:text-box>
          <svg:title/>
          <svg:desc/>
        </draw:frame>
        <draw:frame draw:id="id76" draw:style-name="a379" draw:name="Afbeelding 3" svg:x="0in" svg:y="1.25in" svg:width="13.33333in" svg:height="5.58673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4" draw:style-name="a380" draw:master-page-name="Master1-Layout6-titleOnly-Alleen-titel" presentation:presentation-page-layout-name="Master1-PPL6" draw:id="Slide-269">
        <draw:frame draw:id="id77" presentation:style-name="a385" draw:name="Titel 1" svg:x="0in" svg:y="0in" svg:width="13.33333in" svg:height="1.37755in" presentation:class="title" presentation:placeholder="false">
          <draw:text-box>
            <text:p text:style-name="a384" text:class-names="" text:cond-style-name=""><text:span text:style-name="a381" text:class-names=""><text:s text:c="37"/></text:span><text:span text:style-name="a382" text:class-names="">Ben Smeenk</text:span><text:span text:style-name="a383" text:class-names=""/></text:p>
          </draw:text-box>
          <svg:title/>
          <svg:desc/>
        </draw:frame>
        <draw:frame draw:id="id78" draw:style-name="a386" draw:name="Afbeelding 3" svg:x="0in" svg:y="1.45918in" svg:width="13.33333in" svg:height="5.4387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0" draw:style-name="a387" draw:master-page-name="Master1-Layout6-titleOnly-Alleen-titel" presentation:presentation-page-layout-name="Master1-PPL6" draw:id="Slide-265">
        <draw:frame draw:id="id79" presentation:style-name="a392" draw:name="Titel 1" svg:x="0in" svg:y="0in" svg:width="13.33333in" svg:height="1.18269in" presentation:class="title" presentation:placeholder="false">
          <draw:text-box>
            <text:p text:style-name="a391" text:class-names="" text:cond-style-name=""><text:span text:style-name="a388" text:class-names=""><text:s text:c="37"/><text:line-break/> <text:s text:c="60"/></text:span><text:span text:style-name="a389" text:class-names="">Henk Eiting</text:span><text:span text:style-name="a390" text:class-names=""><text:line-break/></text:span></text:p>
          </draw:text-box>
          <svg:title/>
          <svg:desc/>
        </draw:frame>
        <draw:frame draw:id="id80" draw:style-name="a393" draw:name="Afbeelding 3" svg:x="0in" svg:y="1.18269in" svg:width="13.33333in" svg:height="5.47037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1" draw:style-name="a394" draw:master-page-name="Master1-Layout6-titleOnly-Alleen-titel" presentation:presentation-page-layout-name="Master1-PPL6" draw:id="Slide-266">
        <draw:frame draw:id="id81" presentation:style-name="a398" draw:name="Titel 1" svg:x="0in" svg:y="0in" svg:width="13.33333in" svg:height="1.19231in" presentation:class="title" presentation:placeholder="false">
          <draw:text-box>
            <text:p text:style-name="a397" text:class-names="" text:cond-style-name=""><text:span text:style-name="a395" text:class-names=""><text:s text:c="37"/>Leo Spieker</text:span><text:span text:style-name="a396" text:class-names=""/></text:p>
          </draw:text-box>
          <svg:title/>
          <svg:desc/>
        </draw:frame>
        <draw:frame draw:id="id82" draw:style-name="a399" draw:name="Afbeelding 3" svg:x="0in" svg:y="1.19231in" svg:width="13.33333in" svg:height="5.62402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2" draw:style-name="a400" draw:master-page-name="Master1-Layout6-titleOnly-Alleen-titel" presentation:presentation-page-layout-name="Master1-PPL6" draw:id="Slide-267">
        <draw:frame draw:id="id83" presentation:style-name="a403" draw:name="Titel 1" svg:x="0in" svg:y="0in" svg:width="13.33333in" svg:height="1.10577in" presentation:class="title" presentation:placeholder="false">
          <draw:text-box>
            <text:p text:style-name="a402" text:class-names="" text:cond-style-name=""><text:span text:style-name="a401" text:class-names=""><text:s text:c="33"/>Frans Bulthuis</text:span></text:p>
          </draw:text-box>
          <svg:title/>
          <svg:desc/>
        </draw:frame>
        <draw:frame draw:id="id84" draw:style-name="a404" draw:name="Afbeelding 3" svg:x="0in" svg:y="1.10577in" svg:width="13.33333in" svg:height="5.63913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3" draw:style-name="a405" draw:master-page-name="Master1-Layout6-titleOnly-Alleen-titel" presentation:presentation-page-layout-name="Master1-PPL6" draw:id="Slide-268">
        <draw:frame draw:id="id85" presentation:style-name="a410" draw:name="Titel 1" svg:x="0in" svg:y="0in" svg:width="13.33333in" svg:height="0.96116in" presentation:class="title" presentation:placeholder="false">
          <draw:text-box>
            <text:p text:style-name="a409" text:class-names="" text:cond-style-name=""><text:span text:style-name="a406" text:class-names=""><text:s text:c="36"/></text:span><text:span text:style-name="a407" text:class-names="">Jack Vermue</text:span><text:span text:style-name="a408" text:class-names=""/></text:p>
          </draw:text-box>
          <svg:title/>
          <svg:desc/>
        </draw:frame>
        <draw:frame draw:id="id86" draw:style-name="a411" draw:name="Afbeelding 3" svg:x="0in" svg:y="0.96116in" svg:width="13.33333in" svg:height="5.56945in" style:rel-width="scale" style:rel-height="scale">
          <draw:image xlink:href="media/image12.emf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-7-2023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-7-2023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-7-2023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-7-2023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-7-2023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-7-2023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-7-2023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-7-2023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-7-2023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-7-2023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-7-2023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-7-2023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elnemers Dinsdagavond</dc:title>
    <meta:initial-creator>Jos Rouwhorst</meta:initial-creator>
    <dc:creator>Jos Rouwhorst</dc:creator>
    <meta:creation-date>2023-07-01T08:37:13Z</meta:creation-date>
    <dc:date>2023-07-28T11:30:37Z</dc:date>
    <meta:editing-cycles>9</meta:editing-cycles>
    <meta:editing-duration>PT15030S</meta:editing-duration>
    <meta:document-statistic meta:paragraph-count="12" meta:word-count="46"/>
  </office:meta>
</office:document-meta>
</file>