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7" style:parent-style-name="Graphics">
      <style:graphic-properties draw:fill="none" draw:stroke="non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draw:stroke="none"/>
    </style:style>
    <style:style style:family="drawing-page" style:name="a69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text" style:name="a7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/>
    </style:style>
    <style:style style:family="drawing-page" style:name="a76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drawing-page" style:name="a73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97in 0.02894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1" style:parent-style-name="Graphics">
      <style:graphic-properties draw:fill="none" draw:stroke="none"/>
    </style:style>
    <style:style style:family="drawing-page" style:name="a70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8" style:parent-style-name="Graphics">
      <style:graphic-properties draw:fill="none" draw:stroke="none"/>
    </style:style>
    <style:style style:family="drawing-page" style:name="a70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drawing-page" style:name="a772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draw:stroke="non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3" style:parent-style-name="Graphics">
      <style:graphic-properties draw:fill="none" draw:stroke="none"/>
    </style:style>
    <style:style style:family="drawing-page" style:name="a74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drawing-page" style:name="a716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 style:parent-style-name="Graphics">
      <style:graphic-properties draw:fill="none" draw:stroke="none"/>
    </style:style>
    <style:style style:family="drawing-page" style:name="a751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695" draw:master-page-name="Master1-Layout6-titleOnly-Alleen-titel" presentation:presentation-page-layout-name="Master1-PPL6" draw:id="Slide-257">
        <draw:frame draw:id="id69" presentation:style-name="a700" draw:name="Titel 1" svg:x="0in" svg:y="-0.05288in" svg:width="13.33333in" svg:height="1.12981in" presentation:class="title" presentation:placeholder="false">
          <draw:text-box>
            <text:p text:style-name="a699" text:class-names="" text:cond-style-name=""><text:span text:style-name="a696" text:class-names=""><text:s text:c="11"/></text:span><text:span text:style-name="a697" text:class-names="">Deelnemers en uitslagen Maandagavond Poule 1</text:span><text:span text:style-name="a698" text:class-names=""/></text:p>
          </draw:text-box>
          <svg:title/>
          <svg:desc/>
        </draw:frame>
        <draw:frame draw:id="id70" draw:style-name="a701" draw:name="Afbeelding 3" svg:x="3.88775in" svg:y="1.07693in" svg:width="4.66326in" svg:height="6.42307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" draw:style-name="a702" draw:master-page-name="Master1-Layout6-titleOnly-Alleen-titel" presentation:presentation-page-layout-name="Master1-PPL6" draw:id="Slide-258">
        <draw:frame draw:id="id71" presentation:style-name="a707" draw:name="Titel 1" svg:x="0.07692in" svg:y="0in" svg:width="13.25641in" svg:height="1.125in" presentation:class="title" presentation:placeholder="false">
          <draw:text-box>
            <text:p text:style-name="a706" text:class-names="" text:cond-style-name=""><text:span text:style-name="a703" text:class-names=""><text:s text:c="40"/></text:span><text:span text:style-name="a704" text:class-names="">Tussenstand</text:span><text:span text:style-name="a705" text:class-names=""/></text:p>
          </draw:text-box>
          <svg:title/>
          <svg:desc/>
        </draw:frame>
        <draw:frame draw:id="id72" draw:style-name="a708" draw:name="Afbeelding 3" svg:x="0.07692in" svg:y="1.125in" svg:width="13.25641in" svg:height="5.94643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4" draw:style-name="a709" draw:master-page-name="Master1-Layout6-titleOnly-Alleen-titel" presentation:presentation-page-layout-name="Master1-PPL6" draw:id="Slide-259">
        <draw:frame draw:id="id73" presentation:style-name="a714" draw:name="Titel 1" svg:x="0.06731in" svg:y="-0.29808in" svg:width="13.26602in" svg:height="1.53454in" presentation:class="title" presentation:placeholder="false">
          <draw:text-box>
            <text:p text:style-name="a713" text:class-names="" text:cond-style-name=""><text:span text:style-name="a710" text:class-names=""><text:s text:c="39"/></text:span><text:span text:style-name="a711" text:class-names="">Willy Eekelder</text:span><text:span text:style-name="a712" text:class-names=""/></text:p>
          </draw:text-box>
          <svg:title/>
          <svg:desc/>
        </draw:frame>
        <draw:frame draw:id="id74" draw:style-name="a715" draw:name="Afbeelding 3" svg:x="0.06731in" svg:y="1.23646in" svg:width="13.26602in" svg:height="5.4268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5" draw:style-name="a716" draw:master-page-name="Master1-Layout6-titleOnly-Alleen-titel" presentation:presentation-page-layout-name="Master1-PPL6" draw:id="Slide-260">
        <draw:frame draw:id="id75" presentation:style-name="a721" draw:name="Titel 1" svg:x="0.09615in" svg:y="0in" svg:width="13.23718in" svg:height="1.19231in" presentation:class="title" presentation:placeholder="false">
          <draw:text-box>
            <text:p text:style-name="a720" text:class-names="" text:cond-style-name=""><text:span text:style-name="a717" text:class-names=""><text:s text:c="40"/></text:span><text:span text:style-name="a718" text:class-names="">Gerrit Hakken</text:span><text:span text:style-name="a719" text:class-names=""/></text:p>
          </draw:text-box>
          <svg:title/>
          <svg:desc/>
        </draw:frame>
        <draw:frame draw:id="id76" draw:style-name="a722" draw:name="Afbeelding 3" svg:x="0.09615in" svg:y="1.19231in" svg:width="13.23718in" svg:height="5.41993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6" draw:style-name="a723" draw:master-page-name="Master1-Layout6-titleOnly-Alleen-titel" presentation:presentation-page-layout-name="Master1-PPL6" draw:id="Slide-261">
        <draw:frame draw:id="id77" presentation:style-name="a728" draw:name="Titel 1" svg:x="-0.05288in" svg:y="0in" svg:width="13.38621in" svg:height="1.16346in" presentation:class="title" presentation:placeholder="false">
          <draw:text-box>
            <text:p text:style-name="a727" text:class-names="" text:cond-style-name=""><text:span text:style-name="a724" text:class-names=""><text:s text:c="34"/></text:span><text:span text:style-name="a725" text:class-names="">Henriet Kl. Entink</text:span><text:span text:style-name="a726" text:class-names=""/></text:p>
          </draw:text-box>
          <svg:title/>
          <svg:desc/>
        </draw:frame>
        <draw:frame draw:id="id78" draw:style-name="a729" draw:name="Afbeelding 3" svg:x="0in" svg:y="1.16346in" svg:width="13.38621in" svg:height="5.4385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7" draw:style-name="a730" draw:master-page-name="Master1-Layout6-titleOnly-Alleen-titel" presentation:presentation-page-layout-name="Master1-PPL6" draw:id="Slide-262">
        <draw:frame draw:id="id79" presentation:style-name="a735" draw:name="Titel 1" svg:x="0in" svg:y="0in" svg:width="13.33333in" svg:height="1.25962in" presentation:class="title" presentation:placeholder="false">
          <draw:text-box>
            <text:p text:style-name="a734" text:class-names="" text:cond-style-name=""><text:span text:style-name="a731" text:class-names=""><text:s text:c="33"/></text:span><text:span text:style-name="a732" text:class-names="">Erik Holthausen</text:span><text:span text:style-name="a733" text:class-names=""/></text:p>
          </draw:text-box>
          <svg:title/>
          <svg:desc/>
        </draw:frame>
        <draw:frame draw:id="id80" draw:style-name="a736" draw:name="Afbeelding 3" svg:x="0in" svg:y="1.25962in" svg:width="13.33333in" svg:height="5.33222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8" draw:style-name="a737" draw:master-page-name="Master1-Layout6-titleOnly-Alleen-titel" presentation:presentation-page-layout-name="Master1-PPL6" draw:id="Slide-263">
        <draw:frame draw:id="id81" presentation:style-name="a742" draw:name="Titel 1" svg:x="0in" svg:y="0in" svg:width="13.33333in" svg:height="1.25in" presentation:class="title" presentation:placeholder="false">
          <draw:text-box>
            <text:p text:style-name="a741" text:class-names="" text:cond-style-name=""><text:span text:style-name="a738" text:class-names=""><text:s text:c="35"/></text:span><text:span text:style-name="a739" text:class-names="">Harrie Wolterink</text:span><text:span text:style-name="a740" text:class-names=""/></text:p>
          </draw:text-box>
          <svg:title/>
          <svg:desc/>
        </draw:frame>
        <draw:frame draw:id="id82" draw:style-name="a743" draw:name="Afbeelding 3" svg:x="0in" svg:y="1.25in" svg:width="13.33333in" svg:height="5.43367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9" draw:style-name="a744" draw:master-page-name="Master1-Layout6-titleOnly-Alleen-titel" presentation:presentation-page-layout-name="Master1-PPL6" draw:id="Slide-264">
        <draw:frame draw:id="id83" presentation:style-name="a749" draw:name="Titel 1" svg:x="0in" svg:y="0in" svg:width="13.33333in" svg:height="1.16346in" presentation:class="title" presentation:placeholder="false">
          <draw:text-box>
            <text:p text:style-name="a748" text:class-names="" text:cond-style-name=""><text:span text:style-name="a745" text:class-names=""><text:s text:c="36"/></text:span><text:span text:style-name="a746" text:class-names="">Jan Kemkens</text:span><text:span text:style-name="a747" text:class-names=""/></text:p>
          </draw:text-box>
          <svg:title/>
          <svg:desc/>
        </draw:frame>
        <draw:frame draw:id="id84" draw:style-name="a750" draw:name="Afbeelding 3" svg:x="0.08163in" svg:y="1.16346in" svg:width="13.2517in" svg:height="5.43858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0" draw:style-name="a751" draw:master-page-name="Master1-Layout6-titleOnly-Alleen-titel" presentation:presentation-page-layout-name="Master1-PPL6" draw:id="Slide-265">
        <draw:frame draw:id="id85" presentation:style-name="a756" draw:name="Titel 1" svg:x="0in" svg:y="0in" svg:width="13.33333in" svg:height="1.18269in" presentation:class="title" presentation:placeholder="false">
          <draw:text-box>
            <text:p text:style-name="a755" text:class-names="" text:cond-style-name=""><text:span text:style-name="a752" text:class-names=""><text:s text:c="33"/></text:span><text:span text:style-name="a753" text:class-names="">Hans Konings</text:span><text:span text:style-name="a754" text:class-names=""/></text:p>
          </draw:text-box>
          <svg:title/>
          <svg:desc/>
        </draw:frame>
        <draw:frame draw:id="id86" draw:style-name="a757" draw:name="Afbeelding 3" svg:x="0in" svg:y="1.18269in" svg:width="13.33333in" svg:height="5.552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1" draw:style-name="a758" draw:master-page-name="Master1-Layout6-titleOnly-Alleen-titel" presentation:presentation-page-layout-name="Master1-PPL6" draw:id="Slide-266">
        <draw:frame draw:id="id87" presentation:style-name="a763" draw:name="Titel 1" svg:x="0in" svg:y="0in" svg:width="13.33333in" svg:height="1.19231in" presentation:class="title" presentation:placeholder="false">
          <draw:text-box>
            <text:p text:style-name="a762" text:class-names="" text:cond-style-name=""><text:span text:style-name="a759" text:class-names=""><text:s text:c="40"/></text:span><text:span text:style-name="a760" text:class-names="">Arie Kox</text:span><text:span text:style-name="a761" text:class-names=""/></text:p>
          </draw:text-box>
          <svg:title/>
          <svg:desc/>
        </draw:frame>
        <draw:frame draw:id="id88" draw:style-name="a764" draw:name="Afbeelding 3" svg:x="0.08163in" svg:y="1.19231in" svg:width="13.2517in" svg:height="5.69545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2" draw:style-name="a765" draw:master-page-name="Master1-Layout6-titleOnly-Alleen-titel" presentation:presentation-page-layout-name="Master1-PPL6" draw:id="Slide-267">
        <draw:frame draw:id="id89" presentation:style-name="a770" draw:name="Titel 1" svg:x="0in" svg:y="0in" svg:width="13.33333in" svg:height="1.10577in" presentation:class="title" presentation:placeholder="false">
          <draw:text-box>
            <text:p text:style-name="a769" text:class-names="" text:cond-style-name=""><text:span text:style-name="a766" text:class-names=""><text:s text:c="36"/></text:span><text:span text:style-name="a767" text:class-names="">Cor Ewouds</text:span><text:span text:style-name="a768" text:class-names=""/></text:p>
          </draw:text-box>
          <svg:title/>
          <svg:desc/>
        </draw:frame>
        <draw:frame draw:id="id90" draw:style-name="a771" draw:name="Afbeelding 3" svg:x="0in" svg:y="1.10577in" svg:width="13.33333in" svg:height="5.59831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3" draw:style-name="a772" draw:master-page-name="Master1-Layout6-titleOnly-Alleen-titel" presentation:presentation-page-layout-name="Master1-PPL6" draw:id="Slide-268">
        <draw:frame draw:id="id91" presentation:style-name="a777" draw:name="Titel 1" svg:x="0in" svg:y="0in" svg:width="13.33333in" svg:height="1.10679in" presentation:class="title" presentation:placeholder="false">
          <draw:text-box>
            <text:p text:style-name="a776" text:class-names="" text:cond-style-name=""><text:span text:style-name="a773" text:class-names=""><text:s text:c="34"/></text:span><text:span text:style-name="a774" text:class-names="">Theo v Loon</text:span><text:span text:style-name="a775" text:class-names=""/></text:p>
          </draw:text-box>
          <svg:title/>
          <svg:desc/>
        </draw:frame>
        <draw:frame draw:id="id92" draw:style-name="a778" draw:name="Afbeelding 3" svg:x="-0.10204in" svg:y="0.98434in" svg:width="13.33333in" svg:height="5.3728in" style:rel-width="scale" style:rel-height="scale">
          <draw:image xlink:href="media/image12.emf" xlink:type="simple" xlink:show="embed" xlink:actuate="onLoad"/>
          <svg:title/>
          <svg:desc/>
        </draw:frame>
        <presentation:notes draw:style-name="a784">
          <draw:page-thumbnail draw:page-number="12" svg:x="0.75in" svg:y="1.25in" svg:width="6in" svg:height="3.375in" presentation:class="page" draw:id="id93" presentation:style-name="a779" draw:name="Tijdelijke aanduiding voor dia-afbeelding 1">
            <svg:title/>
            <svg:desc/>
          </draw:page-thumbnail>
          <draw:frame draw:id="id94" presentation:style-name="a780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783" draw:name="Tijdelijke aanduiding voor dianummer 3" svg:x="4.24826in" svg:y="9.49826in" svg:width="3.25in" svg:height="0.50174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-7-2023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Tijdelijke aanduiding voor koptekst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Tijdelijke aanduiding voor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Tijdelijke aanduiding voor dia-afbeelding 3">
          <svg:title/>
          <svg:desc/>
        </draw:page-thumbnail>
        <draw:frame draw:id="id8" presentation:style-name="a52" draw:name="Tijdelijke aanduiding voor notiti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ken om de tekststijl van het model te bewerk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Tweed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Tijdelijke aanduiding voor voettekst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Tijdelijke aanduiding voor dianumm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0">
      <draw:frame draw:id="id11" presentation:style-name="a63" draw:name="Titel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 om stijl te bewerken</text:span></text:p>
        </draw:text-box>
        <svg:title/>
        <svg:desc/>
      </draw:frame>
      <draw:frame draw:id="id12" presentation:style-name="a66" draw:name="Ondertitel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ken om de ondertitelstijl van het model te bewerken</text:span></text:p>
        </draw:text-box>
        <svg:title/>
        <svg:desc/>
      </draw:frame>
      <draw:frame draw:id="id13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-7-2023</text:date></text:span></text:p>
        </draw:text-box>
        <svg:title/>
        <svg:desc/>
      </draw:frame>
      <draw:frame draw:id="id14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Tijdelijke aanduiding voor koptekst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Tijdelijke aanduiding voor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Tijdelijke aanduiding voor dia-afbeelding 3">
          <svg:title/>
          <svg:desc/>
        </draw:page-thumbnail>
        <draw:frame draw:id="id8" presentation:style-name="a99" draw:name="Tijdelijke aanduiding voor notiti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ken om de tekststijl van het model te bewerk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Tweed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Tijdelijke aanduiding voor voettekst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Tijdelijke aanduiding voor dianumm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07">
      <draw:frame draw:id="id16" presentation:style-name="a110" draw:name="Titel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 om stijl te bewerken</text:span></text:p>
        </draw:text-box>
        <svg:title/>
        <svg:desc/>
      </draw:frame>
      <draw:frame draw:id="id17" presentation:style-name="a126" draw:name="Tijdelijke aanduiding voor inhoud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ken om de tekststijl van het model te bewerke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Tweed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Tijdelijke aanduiding voor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5-7-2023</text:date></text:span></text:p>
        </draw:text-box>
        <svg:title/>
        <svg:desc/>
      </draw:frame>
      <draw:frame draw:id="id19" presentation:style-name="a133" draw:name="Tijdelijke aanduiding voor voettekst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Tijdelijke aanduiding voor dianumm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Tijdelijke aanduiding voor koptekst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Tijdelijke aanduiding voor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Tijdelijke aanduiding voor dia-afbeelding 3">
          <svg:title/>
          <svg:desc/>
        </draw:page-thumbnail>
        <draw:frame draw:id="id8" presentation:style-name="a159" draw:name="Tijdelijke aanduiding voor notiti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ken om de tekststijl van het model te bewerk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Tweed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Tijdelijke aanduiding voor voettekst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Tijdelijke aanduiding voor dianumm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67">
      <draw:frame draw:id="id21" presentation:style-name="a170" draw:name="Titel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 om stijl te bewerken</text:span></text:p>
        </draw:text-box>
        <svg:title/>
        <svg:desc/>
      </draw:frame>
      <draw:frame draw:id="id22" presentation:style-name="a174" draw:name="Tijdelijke aanduiding voor teks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78" draw:name="Tijdelijke aanduiding voor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5-7-2023</text:date></text:span></text:p>
        </draw:text-box>
        <svg:title/>
        <svg:desc/>
      </draw:frame>
      <draw:frame draw:id="id24" presentation:style-name="a181" draw:name="Tijdelijke aanduiding voor voettekst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Tijdelijke aanduiding voor dianumm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Tijdelijke aanduiding voor koptekst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Tijdelijke aanduiding voor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Tijdelijke aanduiding voor dia-afbeelding 3">
          <svg:title/>
          <svg:desc/>
        </draw:page-thumbnail>
        <draw:frame draw:id="id8" presentation:style-name="a207" draw:name="Tijdelijke aanduiding voor notiti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ken om de tekststijl van het model te bewerk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Tweed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Tijdelijke aanduiding voor voettekst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Tijdelijke aanduiding voor dianumm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15">
      <draw:frame draw:id="id26" presentation:style-name="a218" draw:name="Titel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 om stijl te bewerken</text:span></text:p>
        </draw:text-box>
        <svg:title/>
        <svg:desc/>
      </draw:frame>
      <draw:frame draw:id="id27" presentation:style-name="a234" draw:name="Tijdelijke aanduiding voor inhoud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ken om de tekststijl van het model te bewerke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Tweed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Tijdelijke aanduiding voor inhoud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ken om de tekststijl van het model te bewerk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Tweed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Tijdelijke aanduiding voor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5-7-2023</text:date></text:span></text:p>
        </draw:text-box>
        <svg:title/>
        <svg:desc/>
      </draw:frame>
      <draw:frame draw:id="id30" presentation:style-name="a257" draw:name="Tijdelijke aanduiding voor voettekst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Tijdelijke aanduiding voor dianumm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Tijdelijke aanduiding voor koptekst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Tijdelijke aanduiding voor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Tijdelijke aanduiding voor dia-afbeelding 3">
          <svg:title/>
          <svg:desc/>
        </draw:page-thumbnail>
        <draw:frame draw:id="id8" presentation:style-name="a283" draw:name="Tijdelijke aanduiding voor notiti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ken om de tekststijl van het model te bewerke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Tweed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Tijdelijke aanduiding voor voettekst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Tijdelijke aanduiding voor dianumm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291">
      <draw:frame draw:id="id32" presentation:style-name="a294" draw:name="Titel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 om stijl te bewerken</text:span></text:p>
        </draw:text-box>
        <svg:title/>
        <svg:desc/>
      </draw:frame>
      <draw:frame draw:id="id33" presentation:style-name="a298" draw:name="Tijdelijke aanduiding voor teks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14" draw:name="Tijdelijke aanduiding voor inhoud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ken om de tekststijl van het model te bewerk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Tweed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ijdelijke aanduiding voor teks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34" draw:name="Tijdelijke aanduiding voor inhoud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ken om de tekststijl van het model te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Tijdelijke aanduiding voor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5-7-2023</text:date></text:span></text:p>
        </draw:text-box>
        <svg:title/>
        <svg:desc/>
      </draw:frame>
      <draw:frame draw:id="id38" presentation:style-name="a341" draw:name="Tijdelijke aanduiding voor voettekst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Tijdelijke aanduiding voor dianumm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Tijdelijke aanduiding voor koptekst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Tijdelijke aanduiding voor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Tijdelijke aanduiding voor dia-afbeelding 3">
          <svg:title/>
          <svg:desc/>
        </draw:page-thumbnail>
        <draw:frame draw:id="id8" presentation:style-name="a367" draw:name="Tijdelijke aanduiding voor notiti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ken om de tekststijl van het model te bewerk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Tweed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Tijdelijke aanduiding voor voettekst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Tijdelijke aanduiding voor dianumm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75">
      <draw:frame draw:id="id40" presentation:style-name="a378" draw:name="Titel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 om stijl te bewerken</text:span></text:p>
        </draw:text-box>
        <svg:title/>
        <svg:desc/>
      </draw:frame>
      <draw:frame draw:id="id41" presentation:style-name="a382" draw:name="Tijdelijke aanduiding voor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5-7-2023</text:date></text:span></text:p>
        </draw:text-box>
        <svg:title/>
        <svg:desc/>
      </draw:frame>
      <draw:frame draw:id="id42" presentation:style-name="a385" draw:name="Tijdelijke aanduiding voor voettekst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Tijdelijke aanduiding voor dianumm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Tijdelijke aanduiding voor koptekst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Tijdelijke aanduiding voor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Tijdelijke aanduiding voor dia-afbeelding 3">
          <svg:title/>
          <svg:desc/>
        </draw:page-thumbnail>
        <draw:frame draw:id="id8" presentation:style-name="a411" draw:name="Tijdelijke aanduiding voor notiti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ken om de tekststijl van het model te bewerk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Tweed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Tijdelijke aanduiding voor voettekst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Tijdelijke aanduiding voor dianumm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19">
      <draw:frame draw:id="id44" presentation:style-name="a423" draw:name="Tijdelijke aanduiding voor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5-7-2023</text:date></text:span></text:p>
        </draw:text-box>
        <svg:title/>
        <svg:desc/>
      </draw:frame>
      <draw:frame draw:id="id45" presentation:style-name="a426" draw:name="Tijdelijke aanduiding voor voettekst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Tijdelijke aanduiding voor dianumm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Tijdelijke aanduiding voor koptekst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Tijdelijke aanduiding voor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Tijdelijke aanduiding voor dia-afbeelding 3">
          <svg:title/>
          <svg:desc/>
        </draw:page-thumbnail>
        <draw:frame draw:id="id8" presentation:style-name="a452" draw:name="Tijdelijke aanduiding voor notiti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ken om de tekststijl van het model te bewerk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Tweed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Tijdelijke aanduiding voor voettekst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Tijdelijke aanduiding voor dianumm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60">
      <draw:frame draw:id="id47" presentation:style-name="a463" draw:name="Titel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 om stijl te bewerken</text:span></text:p>
        </draw:text-box>
        <svg:title/>
        <svg:desc/>
      </draw:frame>
      <draw:frame draw:id="id48" presentation:style-name="a479" draw:name="Tijdelijke aanduiding voor inhoud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ken om de tekststijl van het model te bewerk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Tweed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ijdelijke aanduiding voor teks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487" draw:name="Tijdelijke aanduiding voor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5-7-2023</text:date></text:span></text:p>
        </draw:text-box>
        <svg:title/>
        <svg:desc/>
      </draw:frame>
      <draw:frame draw:id="id51" presentation:style-name="a490" draw:name="Tijdelijke aanduiding voor voettekst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Tijdelijke aanduiding voor dianumm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Tijdelijke aanduiding voor koptekst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Tijdelijke aanduiding voor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Tijdelijke aanduiding voor dia-afbeelding 3">
          <svg:title/>
          <svg:desc/>
        </draw:page-thumbnail>
        <draw:frame draw:id="id8" presentation:style-name="a516" draw:name="Tijdelijke aanduiding voor notiti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ken om de tekststijl van het model te bewerk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Tweed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Tijdelijke aanduiding voor voettekst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Tijdelijke aanduiding voor dianumm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24">
      <draw:frame draw:id="id53" presentation:style-name="a527" draw:name="Titel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 om stijl te bewerken</text:span></text:p>
        </draw:text-box>
        <svg:title/>
        <svg:desc/>
      </draw:frame>
      <draw:frame draw:id="id54" presentation:style-name="a530" draw:name="Tijdelijke aanduiding voor afbeelding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ijdelijke aanduiding voor teks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538" draw:name="Tijdelijke aanduiding voor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5-7-2023</text:date></text:span></text:p>
        </draw:text-box>
        <svg:title/>
        <svg:desc/>
      </draw:frame>
      <draw:frame draw:id="id57" presentation:style-name="a541" draw:name="Tijdelijke aanduiding voor voettekst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Tijdelijke aanduiding voor dianumm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Tijdelijke aanduiding voor koptekst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Tijdelijke aanduiding voor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Tijdelijke aanduiding voor dia-afbeelding 3">
          <svg:title/>
          <svg:desc/>
        </draw:page-thumbnail>
        <draw:frame draw:id="id8" presentation:style-name="a567" draw:name="Tijdelijke aanduiding voor notiti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ken om de tekststijl van het model te bewerk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Tweed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Tijdelijke aanduiding voor voettekst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Tijdelijke aanduiding voor dianumm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575">
      <draw:frame draw:id="id59" presentation:style-name="a578" draw:name="Titel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 om stijl te bewerken</text:span></text:p>
        </draw:text-box>
        <svg:title/>
        <svg:desc/>
      </draw:frame>
      <draw:frame draw:id="id60" presentation:style-name="a594" draw:name="Tijdelijke aanduiding voor verticale teks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ken om de tekststijl van het model te bewerk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Tweed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Tijdelijke aanduiding voor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5-7-2023</text:date></text:span></text:p>
        </draw:text-box>
        <svg:title/>
        <svg:desc/>
      </draw:frame>
      <draw:frame draw:id="id62" presentation:style-name="a601" draw:name="Tijdelijke aanduiding voor voettekst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Tijdelijke aanduiding voor dianumm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Tijdelijke aanduiding voor koptekst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Tijdelijke aanduiding voor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Tijdelijke aanduiding voor dia-afbeelding 3">
          <svg:title/>
          <svg:desc/>
        </draw:page-thumbnail>
        <draw:frame draw:id="id8" presentation:style-name="a627" draw:name="Tijdelijke aanduiding voor notiti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ken om de tekststijl van het model te bewerke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Tweed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Tijdelijke aanduiding voor voettekst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Tijdelijke aanduiding voor dianumm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35">
      <draw:frame draw:id="id64" presentation:style-name="a638" draw:name="Verticale tite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 om stijl te bewerken</text:span></text:p>
        </draw:text-box>
        <svg:title/>
        <svg:desc/>
      </draw:frame>
      <draw:frame draw:id="id65" presentation:style-name="a654" draw:name="Tijdelijke aanduiding voor verticale teks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ken om de tekststijl van het model te bewerk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Tweed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Tijdelijke aanduiding voor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5-7-2023</text:date></text:span></text:p>
        </draw:text-box>
        <svg:title/>
        <svg:desc/>
      </draw:frame>
      <draw:frame draw:id="id67" presentation:style-name="a661" draw:name="Tijdelijke aanduiding voor voettekst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Tijdelijke aanduiding voor dianumm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Tijdelijke aanduiding voor koptekst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Tijdelijke aanduiding voor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5-7-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Tijdelijke aanduiding voor dia-afbeelding 3">
          <svg:title/>
          <svg:desc/>
        </draw:page-thumbnail>
        <draw:frame draw:id="id8" presentation:style-name="a687" draw:name="Tijdelijke aanduiding voor notiti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ken om de tekststijl van het model te bewerk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Tweed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Tijdelijke aanduiding voor voettekst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Tijdelijke aanduiding voor dianumm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                  Deelnemers Maandagavond</dc:title>
    <meta:initial-creator>Jos Rouwhorst</meta:initial-creator>
    <dc:creator>Jos Rouwhorst</dc:creator>
    <meta:creation-date>2023-07-01T08:37:13Z</meta:creation-date>
    <dc:date>2023-07-25T17:23:45Z</dc:date>
    <meta:editing-cycles>3</meta:editing-cycles>
    <meta:editing-duration>PT6511S</meta:editing-duration>
    <meta:document-statistic meta:paragraph-count="13" meta:word-count="43"/>
  </office:meta>
</office:document-meta>
</file>