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text" style:name="a7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drawing-page" style:name="a737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drawing-page" style:name="a702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drawing-page" style:name="a709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draw:fill="none" draw:stroke="solid" svg:stroke-width="0.01389in" svg:stroke-color="#000000" svg:stroke-opacity="100%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95" draw:master-page-name="Master1-Layout6-titleOnly-Alleen-titel" presentation:presentation-page-layout-name="Master1-PPL6" draw:id="Slide-256">
        <draw:frame draw:id="id69" presentation:style-name="a700" draw:name="Titel 1" svg:x="0in" svg:y="0in" svg:width="13.33333in" svg:height="1.01923in" presentation:class="title" presentation:placeholder="false">
          <draw:text-box>
            <text:p text:style-name="a699" text:class-names="" text:cond-style-name=""><text:span text:style-name="a696" text:class-names=""><text:s text:c="20"/></text:span><text:span text:style-name="a697" text:class-names="">Wedstrijdschema Kevelder 1</text:span><text:span text:style-name="a698" text:class-names=""/></text:p>
          </draw:text-box>
          <svg:title/>
          <svg:desc/>
        </draw:frame>
        <draw:frame draw:id="id70" draw:style-name="a701" draw:name="Afbeelding 2" svg:x="2.42708in" svg:y="1.01923in" svg:width="8.47917in" svg:height="5.86618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702" draw:master-page-name="Master1-Layout6-titleOnly-Alleen-titel" presentation:presentation-page-layout-name="Master1-PPL6" draw:id="Slide-257">
        <draw:frame draw:id="id71" presentation:style-name="a707" draw:name="Titel 1" svg:x="0in" svg:y="0in" svg:width="13.33333in" svg:height="0.99038in" presentation:class="title" presentation:placeholder="false">
          <draw:text-box>
            <text:p text:style-name="a706" text:class-names="" text:cond-style-name=""><text:span text:style-name="a703" text:class-names=""><text:s text:c="22"/></text:span><text:span text:style-name="a704" text:class-names="">Wedstijdschema Kevelder 2</text:span><text:span text:style-name="a705" text:class-names=""/></text:p>
          </draw:text-box>
          <svg:title/>
          <svg:desc/>
        </draw:frame>
        <draw:frame draw:id="id72" draw:style-name="a708" draw:name="Afbeelding 2" svg:x="-0.07692in" svg:y="0.99038in" svg:width="13.41026in" svg:height="6.2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709" draw:master-page-name="Master1-Layout6-titleOnly-Alleen-titel" presentation:presentation-page-layout-name="Master1-PPL6" draw:id="Slide-258">
        <draw:frame draw:id="id73" presentation:style-name="a714" draw:name="Titel 1" svg:x="0in" svg:y="0in" svg:width="13.33333in" svg:height="0.97115in" presentation:class="title" presentation:placeholder="false">
          <draw:text-box>
            <text:p text:style-name="a713" text:class-names="" text:cond-style-name=""><text:span text:style-name="a710" text:class-names=""><text:s text:c="24"/></text:span><text:span text:style-name="a711" text:class-names="">Wedstrijdschema Kevelder 3</text:span><text:span text:style-name="a712" text:class-names=""/></text:p>
          </draw:text-box>
          <svg:title/>
          <svg:desc/>
        </draw:frame>
        <draw:frame draw:id="id74" draw:style-name="a715" draw:name="Afbeelding 2" svg:x="0in" svg:y="0.97115in" svg:width="13.33333in" svg:height="6.11538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716" draw:master-page-name="Master1-Layout6-titleOnly-Alleen-titel" presentation:presentation-page-layout-name="Master1-PPL6" draw:id="Slide-259">
        <draw:frame draw:id="id75" presentation:style-name="a721" draw:name="Titel 1" svg:x="0in" svg:y="0in" svg:width="13.33333in" svg:height="0.99038in" presentation:class="title" presentation:placeholder="false">
          <draw:text-box>
            <text:p text:style-name="a720" text:class-names="" text:cond-style-name=""><text:span text:style-name="a717" text:class-names=""><text:s text:c="22"/></text:span><text:span text:style-name="a718" text:class-names="">Wedstrijdschema Kevelder 4</text:span><text:span text:style-name="a719" text:class-names=""/></text:p>
          </draw:text-box>
          <svg:title/>
          <svg:desc/>
        </draw:frame>
        <draw:frame draw:id="id76" draw:style-name="a722" draw:name="Afbeelding 2" svg:x="0.06731in" svg:y="0.99038in" svg:width="13.19231in" svg:height="6.00962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723" draw:master-page-name="Master1-Layout6-titleOnly-Alleen-titel" presentation:presentation-page-layout-name="Master1-PPL6" draw:id="Slide-260">
        <draw:frame draw:id="id77" presentation:style-name="a728" draw:name="Titel 1" svg:x="0in" svg:y="0in" svg:width="13.33333in" svg:height="0.99038in" presentation:class="title" presentation:placeholder="false">
          <draw:text-box>
            <text:p text:style-name="a727" text:class-names="" text:cond-style-name=""><text:span text:style-name="a724" text:class-names=""><text:s text:c="22"/></text:span><text:span text:style-name="a725" text:class-names="">Wedstrijdschema Kevelder 5</text:span><text:span text:style-name="a726" text:class-names=""/></text:p>
          </draw:text-box>
          <svg:title/>
          <svg:desc/>
        </draw:frame>
        <draw:frame draw:id="id78" draw:style-name="a729" draw:name="Afbeelding 4" svg:x="0in" svg:y="0.99038in" svg:width="13.33333in" svg:height="5.89423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730" draw:master-page-name="Master1-Layout6-titleOnly-Alleen-titel" presentation:presentation-page-layout-name="Master1-PPL6" draw:id="Slide-261">
        <draw:frame draw:id="id79" presentation:style-name="a735" draw:name="Titel 1" svg:x="0in" svg:y="0in" svg:width="13.33333in" svg:height="0.99038in" presentation:class="title" presentation:placeholder="false">
          <draw:text-box>
            <text:p text:style-name="a734" text:class-names="" text:cond-style-name=""><text:span text:style-name="a731" text:class-names=""><text:s text:c="22"/></text:span><text:span text:style-name="a732" text:class-names="">Wedstrijdschema Kevelder 6</text:span><text:span text:style-name="a733" text:class-names=""/></text:p>
          </draw:text-box>
          <svg:title/>
          <svg:desc/>
        </draw:frame>
        <draw:frame draw:id="id80" draw:style-name="a736" draw:name="Afbeelding 2" svg:x="0in" svg:y="0.99039in" svg:width="13.33333in" svg:height="6.0617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7" draw:style-name="a737" draw:master-page-name="Master1-Layout6-titleOnly-Alleen-titel" presentation:presentation-page-layout-name="Master1-PPL6" draw:id="Slide-262">
        <draw:frame draw:id="id81" presentation:style-name="a742" draw:name="Titel 1" svg:x="0in" svg:y="0in" svg:width="13.33333in" svg:height="0.99038in" presentation:class="title" presentation:placeholder="false">
          <draw:text-box>
            <text:p text:style-name="a741" text:class-names="" text:cond-style-name=""><text:span text:style-name="a738" text:class-names=""><text:s text:c="22"/></text:span><text:span text:style-name="a739" text:class-names="">Wedstrijdschema Kevelder 7</text:span><text:span text:style-name="a740" text:class-names=""/></text:p>
          </draw:text-box>
          <svg:title/>
          <svg:desc/>
        </draw:frame>
        <draw:frame draw:id="id82" draw:style-name="a743" draw:name="Afbeelding 3" svg:x="0in" svg:y="0.99038in" svg:width="13.33333in" svg:height="6.13207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749">
          <draw:page-thumbnail draw:page-number="7" svg:x="0.75in" svg:y="1.25in" svg:width="6in" svg:height="3.375in" presentation:class="page" draw:id="id83" presentation:style-name="a744" draw:name="Tijdelijke aanduiding voor dia-afbeelding 1">
            <svg:title/>
            <svg:desc/>
          </draw:page-thumbnail>
          <draw:frame draw:id="id84" presentation:style-name="a745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748" draw:name="Tijdelijke aanduiding voor dianummer 3" svg:x="4.24826in" svg:y="9.49826in" svg:width="3.25in" svg:height="0.50174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750" draw:master-page-name="Master1-Layout6-titleOnly-Alleen-titel" presentation:presentation-page-layout-name="Master1-PPL6" draw:id="Slide-263">
        <draw:frame draw:id="id86" presentation:style-name="a755" draw:name="Titel 1" svg:x="0in" svg:y="0in" svg:width="13.33333in" svg:height="0.99038in" presentation:class="title" presentation:placeholder="false">
          <draw:text-box>
            <text:p text:style-name="a754" text:class-names="" text:cond-style-name=""><text:span text:style-name="a751" text:class-names=""><text:s text:c="22"/></text:span><text:span text:style-name="a752" text:class-names="">Wedstrijdschema Kevelder 8</text:span><text:span text:style-name="a753" text:class-names=""/></text:p>
          </draw:text-box>
          <svg:title/>
          <svg:desc/>
        </draw:frame>
        <draw:frame draw:id="id87" draw:style-name="a756" draw:name="Afbeelding 2" svg:x="0in" svg:y="0.99038in" svg:width="13.33333in" svg:height="5.99942in" style:rel-width="scale" style:rel-height="scale">
          <draw:image xlink:href="media/image8.emf" xlink:type="simple" xlink:show="embed" xlink:actuate="onLoad"/>
          <svg:title/>
          <svg:desc/>
        </draw:frame>
        <presentation:notes draw:style-name="a762">
          <draw:page-thumbnail draw:page-number="8" svg:x="0.75in" svg:y="1.25in" svg:width="6in" svg:height="3.375in" presentation:class="page" draw:id="id88" presentation:style-name="a757" draw:name="Tijdelijke aanduiding voor dia-afbeelding 1">
            <svg:title/>
            <svg:desc/>
          </draw:page-thumbnail>
          <draw:frame draw:id="id89" presentation:style-name="a75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761" draw:name="Tijdelijke aanduiding voor dianummer 3" svg:x="4.24826in" svg:y="9.49826in" svg:width="3.25in" svg:height="0.50174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763" draw:master-page-name="Master1-Layout6-titleOnly-Alleen-titel" presentation:presentation-page-layout-name="Master1-PPL6" draw:id="Slide-264">
        <draw:frame draw:id="id91" presentation:style-name="a768" draw:name="Titel 1" svg:x="0in" svg:y="0in" svg:width="13.33333in" svg:height="0.99038in" presentation:class="title" presentation:placeholder="false">
          <draw:text-box>
            <text:p text:style-name="a767" text:class-names="" text:cond-style-name=""><text:span text:style-name="a764" text:class-names=""><text:s text:c="22"/></text:span><text:span text:style-name="a765" text:class-names="">Wedstrijdschema Kevelder 9</text:span><text:span text:style-name="a766" text:class-names=""/></text:p>
          </draw:text-box>
          <svg:title/>
          <svg:desc/>
        </draw:frame>
        <draw:frame draw:id="id92" draw:style-name="a769" draw:name="Afbeelding 4" svg:x="0in" svg:y="0.99038in" svg:width="13.2449in" svg:height="5.9586in" style:rel-width="scale" style:rel-height="scale">
          <draw:image xlink:href="media/image9.emf" xlink:type="simple" xlink:show="embed" xlink:actuate="onLoad"/>
          <svg:title/>
          <svg:desc/>
        </draw:frame>
        <presentation:notes draw:style-name="a775">
          <draw:page-thumbnail draw:page-number="9" svg:x="0.75in" svg:y="1.25in" svg:width="6in" svg:height="3.375in" presentation:class="page" draw:id="id93" presentation:style-name="a770" draw:name="Tijdelijke aanduiding voor dia-afbeelding 1">
            <svg:title/>
            <svg:desc/>
          </draw:page-thumbnail>
          <draw:frame draw:id="id94" presentation:style-name="a771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774" draw:name="Tijdelijke aanduiding voor dianummer 3" svg:x="4.24826in" svg:y="9.49826in" svg:width="3.25in" svg:height="0.50174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776" draw:master-page-name="Master1-Layout6-titleOnly-Alleen-titel" presentation:presentation-page-layout-name="Master1-PPL6" draw:id="Slide-265">
        <draw:frame draw:id="id96" presentation:style-name="a781" draw:name="Titel 1" svg:x="0in" svg:y="0in" svg:width="13.33333in" svg:height="0.99038in" presentation:class="title" presentation:placeholder="false">
          <draw:text-box>
            <text:p text:style-name="a780" text:class-names="" text:cond-style-name=""><text:span text:style-name="a777" text:class-names=""><text:s text:c="22"/></text:span><text:span text:style-name="a778" text:class-names="">Wedstrijdschema Kevelder 10</text:span><text:span text:style-name="a779" text:class-names=""/></text:p>
          </draw:text-box>
          <svg:title/>
          <svg:desc/>
        </draw:frame>
        <draw:frame draw:id="id97" draw:style-name="a782" draw:name="Afbeelding 2" svg:x="0.08163in" svg:y="0.99038in" svg:width="13.2517in" svg:height="6.09125in" style:rel-width="scale" style:rel-height="scale">
          <draw:image xlink:href="media/image10.emf" xlink:type="simple" xlink:show="embed" xlink:actuate="onLoad"/>
          <svg:title/>
          <svg:desc/>
        </draw:frame>
        <presentation:notes draw:style-name="a788">
          <draw:page-thumbnail draw:page-number="10" svg:x="0.75in" svg:y="1.25in" svg:width="6in" svg:height="3.375in" presentation:class="page" draw:id="id98" presentation:style-name="a783" draw:name="Tijdelijke aanduiding voor dia-afbeelding 1">
            <svg:title/>
            <svg:desc/>
          </draw:page-thumbnail>
          <draw:frame draw:id="id99" presentation:style-name="a784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787" draw:name="Tijdelijke aanduiding voor dianummer 3" svg:x="4.24826in" svg:y="9.49826in" svg:width="3.25in" svg:height="0.50174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-8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Tijdelijke aanduiding voor koptekst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Tijdelijke aanduiding voor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Tijdelijke aanduiding voor dia-afbeelding 3">
          <svg:title/>
          <svg:desc/>
        </draw:page-thumbnail>
        <draw:frame draw:id="id8" presentation:style-name="a52" draw:name="Tijdelijke aanduiding voor notiti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ken om de tekststijl van het model te bewerk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weed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Tijdelijke aanduiding voor voettekst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Tijdelijke aanduiding voor dianumm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 om stijl te bewerken</text:span></text:p>
        </draw:text-box>
        <svg:title/>
        <svg:desc/>
      </draw:frame>
      <draw:frame draw:id="id12" presentation:style-name="a66" draw:name="Ond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ken om de ondertitelstijl van het model te bewerken</text:span></text:p>
        </draw:text-box>
        <svg:title/>
        <svg:desc/>
      </draw:frame>
      <draw:frame draw:id="id13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-8-2023</text:date></text:span></text:p>
        </draw:text-box>
        <svg:title/>
        <svg:desc/>
      </draw:frame>
      <draw:frame draw:id="id14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Tijdelijke aanduiding voor ko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Tijdelijke aanduiding voor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Tijdelijke aanduiding voor dia-afbeelding 3">
          <svg:title/>
          <svg:desc/>
        </draw:page-thumbnail>
        <draw:frame draw:id="id8" presentation:style-name="a99" draw:name="Tijdelijke aanduiding voor notiti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ken om de tekststijl van het model te bewerk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weed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Tijdelijke aanduiding voor voet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Tijdelijke aanduiding voor dia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 om stijl te bewerken</text:span></text:p>
        </draw:text-box>
        <svg:title/>
        <svg:desc/>
      </draw:frame>
      <draw:frame draw:id="id17" presentation:style-name="a126" draw:name="Tijdelijke aanduiding voor inhoud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ken om de tekststijl van het model te bewerk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Tweed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Tijdelijke aanduiding voor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-8-2023</text:date></text:span></text:p>
        </draw:text-box>
        <svg:title/>
        <svg:desc/>
      </draw:frame>
      <draw:frame draw:id="id19" presentation:style-name="a133" draw:name="Tijdelijke aanduiding voor voettekst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Tijdelijke aanduiding voor dianumm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Tijdelijke aanduiding voor koptekst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Tijdelijke aanduiding voor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Tijdelijke aanduiding voor dia-afbeelding 3">
          <svg:title/>
          <svg:desc/>
        </draw:page-thumbnail>
        <draw:frame draw:id="id8" presentation:style-name="a159" draw:name="Tijdelijke aanduiding voor notiti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ken om de tekststijl van het model te bewerk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weed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Tijdelijke aanduiding voor voettekst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Tijdelijke aanduiding voor dianumm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 om stijl te bewerken</text:span></text:p>
        </draw:text-box>
        <svg:title/>
        <svg:desc/>
      </draw:frame>
      <draw:frame draw:id="id22" presentation:style-name="a174" draw:name="Tijdelijke aanduiding voor teks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78" draw:name="Tijdelijke aanduiding voor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-8-2023</text:date></text:span></text:p>
        </draw:text-box>
        <svg:title/>
        <svg:desc/>
      </draw:frame>
      <draw:frame draw:id="id24" presentation:style-name="a181" draw:name="Tijdelijke aanduiding voor voettekst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Tijdelijke aanduiding voor dianumm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Tijdelijke aanduiding voor koptekst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Tijdelijke aanduiding voor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Tijdelijke aanduiding voor dia-afbeelding 3">
          <svg:title/>
          <svg:desc/>
        </draw:page-thumbnail>
        <draw:frame draw:id="id8" presentation:style-name="a207" draw:name="Tijdelijke aanduiding voor notiti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ken om de tekststijl van het model te bewerk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weed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Tijdelijke aanduiding voor voet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Tijdelijke aanduiding voor dia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 om stijl te bewerken</text:span></text:p>
        </draw:text-box>
        <svg:title/>
        <svg:desc/>
      </draw:frame>
      <draw:frame draw:id="id27" presentation:style-name="a234" draw:name="Tijdelijke aanduiding voor inhoud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ken om de tekststijl van het model te bewerk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Tweed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Tijdelijke aanduiding voor inhoud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Tijdelijke aanduiding voor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-8-2023</text:date></text:span></text:p>
        </draw:text-box>
        <svg:title/>
        <svg:desc/>
      </draw:frame>
      <draw:frame draw:id="id30" presentation:style-name="a257" draw:name="Tijdelijke aanduiding voor voettekst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Tijdelijke aanduiding voor dianumm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Tijdelijke aanduiding voor koptekst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Tijdelijke aanduiding voor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Tijdelijke aanduiding voor dia-afbeelding 3">
          <svg:title/>
          <svg:desc/>
        </draw:page-thumbnail>
        <draw:frame draw:id="id8" presentation:style-name="a283" draw:name="Tijdelijke aanduiding voor notiti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ken om de tekststijl van het model te bewerk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Tweed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Tijdelijke aanduiding voor voettekst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Tijdelijke aanduiding voor dianumm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 om stijl te bewerken</text:span></text:p>
        </draw:text-box>
        <svg:title/>
        <svg:desc/>
      </draw:frame>
      <draw:frame draw:id="id33" presentation:style-name="a298" draw:name="Tijdelijke aanduiding voor teks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14" draw:name="Tijdelijke aanduiding voor inhoud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ken om de tekststijl van het model te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ijdelijke aanduiding voor teks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34" draw:name="Tijdelijke aanduiding voor inhoud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en om de tekststijl van het model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Tijdelijke aanduiding voor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-8-2023</text:date></text:span></text:p>
        </draw:text-box>
        <svg:title/>
        <svg:desc/>
      </draw:frame>
      <draw:frame draw:id="id38" presentation:style-name="a341" draw:name="Tijdelijke aanduiding voor voettekst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Tijdelijke aanduiding voor dianumm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Tijdelijke aanduiding voor koptekst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Tijdelijke aanduiding voor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Tijdelijke aanduiding voor dia-afbeelding 3">
          <svg:title/>
          <svg:desc/>
        </draw:page-thumbnail>
        <draw:frame draw:id="id8" presentation:style-name="a367" draw:name="Tijdelijke aanduiding voor notiti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ken om de tekststijl van het model te bewerk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Tweed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Tijdelijke aanduiding voor voettekst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Tijdelijke aanduiding voor dianumm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 om stijl te bewerken</text:span></text:p>
        </draw:text-box>
        <svg:title/>
        <svg:desc/>
      </draw:frame>
      <draw:frame draw:id="id41" presentation:style-name="a382" draw:name="Tijdelijke aanduiding voor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-8-2023</text:date></text:span></text:p>
        </draw:text-box>
        <svg:title/>
        <svg:desc/>
      </draw:frame>
      <draw:frame draw:id="id42" presentation:style-name="a385" draw:name="Tijdelijke aanduiding voor voettekst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Tijdelijke aanduiding voor dianumm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Tijdelijke aanduiding voor koptekst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Tijdelijke aanduiding voor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Tijdelijke aanduiding voor dia-afbeelding 3">
          <svg:title/>
          <svg:desc/>
        </draw:page-thumbnail>
        <draw:frame draw:id="id8" presentation:style-name="a411" draw:name="Tijdelijke aanduiding voor notiti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ken om de tekststijl van het model te bewerk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weed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Tijdelijke aanduiding voor voettekst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Tijdelijke aanduiding voor dianumm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19">
      <draw:frame draw:id="id44" presentation:style-name="a423" draw:name="Tijdelijke aanduiding voor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-8-2023</text:date></text:span></text:p>
        </draw:text-box>
        <svg:title/>
        <svg:desc/>
      </draw:frame>
      <draw:frame draw:id="id45" presentation:style-name="a426" draw:name="Tijdelijke aanduiding voor voettekst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Tijdelijke aanduiding voor dianumm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Tijdelijke aanduiding voor koptekst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Tijdelijke aanduiding voor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Tijdelijke aanduiding voor dia-afbeelding 3">
          <svg:title/>
          <svg:desc/>
        </draw:page-thumbnail>
        <draw:frame draw:id="id8" presentation:style-name="a452" draw:name="Tijdelijke aanduiding voor notiti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ken om de tekststijl van het model te bewerk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weed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Tijdelijke aanduiding voor voettekst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Tijdelijke aanduiding voor dianumm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 om stijl te bewerken</text:span></text:p>
        </draw:text-box>
        <svg:title/>
        <svg:desc/>
      </draw:frame>
      <draw:frame draw:id="id48" presentation:style-name="a479" draw:name="Tijdelijke aanduiding voor inhoud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ken om de tekststijl van het model te bewerk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Tweed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ijdelijke aanduiding voor teks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487" draw:name="Tijdelijke aanduiding voor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-8-2023</text:date></text:span></text:p>
        </draw:text-box>
        <svg:title/>
        <svg:desc/>
      </draw:frame>
      <draw:frame draw:id="id51" presentation:style-name="a490" draw:name="Tijdelijke aanduiding voor voettekst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Tijdelijke aanduiding voor dianumm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Tijdelijke aanduiding voor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Tijdelijke aanduiding voor dia-afbeelding 3">
          <svg:title/>
          <svg:desc/>
        </draw:page-thumbnail>
        <draw:frame draw:id="id8" presentation:style-name="a516" draw:name="Tijdelijke aanduiding voor notiti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ken om de tekststijl van het model te bewerk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weed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Tijdelijke aanduiding voor voet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Tijdelijke aanduiding voor dia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 om stijl te bewerken</text:span></text:p>
        </draw:text-box>
        <svg:title/>
        <svg:desc/>
      </draw:frame>
      <draw:frame draw:id="id54" presentation:style-name="a530" draw:name="Tijdelijke aanduiding voor afbeelding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ijdelijke aanduiding voor teks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38" draw:name="Tijdelijke aanduiding voor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-8-2023</text:date></text:span></text:p>
        </draw:text-box>
        <svg:title/>
        <svg:desc/>
      </draw:frame>
      <draw:frame draw:id="id57" presentation:style-name="a541" draw:name="Tijdelijke aanduiding voor voettekst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Tijdelijke aanduiding voor dianumm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Tijdelijke aanduiding voor koptekst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Tijdelijke aanduiding voor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Tijdelijke aanduiding voor dia-afbeelding 3">
          <svg:title/>
          <svg:desc/>
        </draw:page-thumbnail>
        <draw:frame draw:id="id8" presentation:style-name="a567" draw:name="Tijdelijke aanduiding voor notiti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ken om de tekststijl van het model te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Tijdelijke aanduiding voor voettekst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Tijdelijke aanduiding voor dianumm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 om stijl te bewerken</text:span></text:p>
        </draw:text-box>
        <svg:title/>
        <svg:desc/>
      </draw:frame>
      <draw:frame draw:id="id60" presentation:style-name="a594" draw:name="Tijdelijke aanduiding voor verticale teks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ken om de tekststijl van het model te bewerk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weed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Tijdelijke aanduiding voor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-8-2023</text:date></text:span></text:p>
        </draw:text-box>
        <svg:title/>
        <svg:desc/>
      </draw:frame>
      <draw:frame draw:id="id62" presentation:style-name="a601" draw:name="Tijdelijke aanduiding voor voettekst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Tijdelijke aanduiding voor dianumm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Tijdelijke aanduiding voor koptekst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Tijdelijke aanduiding voor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Tijdelijke aanduiding voor dia-afbeelding 3">
          <svg:title/>
          <svg:desc/>
        </draw:page-thumbnail>
        <draw:frame draw:id="id8" presentation:style-name="a627" draw:name="Tijdelijke aanduiding voor notiti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ken om de tekststijl van het model te bewerk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weed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Tijdelijke aanduiding voor voettekst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Tijdelijke aanduiding voor dianumm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35">
      <draw:frame draw:id="id64" presentation:style-name="a638" draw:name="Verticale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 om stijl te bewerken</text:span></text:p>
        </draw:text-box>
        <svg:title/>
        <svg:desc/>
      </draw:frame>
      <draw:frame draw:id="id65" presentation:style-name="a654" draw:name="Tijdelijke aanduiding voor verticale teks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ken om de tekststijl van het model te bewerk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Tweed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Tijdelijke aanduiding voor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-8-2023</text:date></text:span></text:p>
        </draw:text-box>
        <svg:title/>
        <svg:desc/>
      </draw:frame>
      <draw:frame draw:id="id67" presentation:style-name="a661" draw:name="Tijdelijke aanduiding voor voettekst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Tijdelijke aanduiding voor dianumm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Tijdelijke aanduiding voor koptekst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Tijdelijke aanduiding voor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-8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Tijdelijke aanduiding voor dia-afbeelding 3">
          <svg:title/>
          <svg:desc/>
        </draw:page-thumbnail>
        <draw:frame draw:id="id8" presentation:style-name="a687" draw:name="Tijdelijke aanduiding voor notiti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ken om de tekststijl van het model te bewerk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Tweed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Tijdelijke aanduiding voor voettekst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Tijdelijke aanduiding voor dianumm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         Wedstrijdschema Kevelder 1</dc:title>
    <meta:initial-creator>Jos Rouwhorst</meta:initial-creator>
    <dc:creator>Jos Rouwhorst</dc:creator>
    <meta:creation-date>2023-08-21T09:31:57Z</meta:creation-date>
    <dc:date>2023-08-27T12:02:34Z</dc:date>
    <meta:editing-cycles>2</meta:editing-cycles>
    <meta:editing-duration>PT3801S</meta:editing-duration>
    <meta:document-statistic meta:paragraph-count="14" meta:word-count="44"/>
  </office:meta>
</office:document-meta>
</file>