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jpeg" manifest:media-type="image/jpeg"/>
  <manifest:file-entry manifest:full-path="media/image7.emf" manifest:media-type=""/>
  <manifest:file-entry manifest:full-path="media/image8.jpg" manifest:media-type="image/jpeg"/>
  <manifest:file-entry manifest:full-path="media/image9.emf" manifest:media-type=""/>
  <manifest:file-entry manifest:full-path="media/image10.jpeg" manifest:media-type="image/jpeg"/>
  <manifest:file-entry manifest:full-path="media/image11.emf" manifest:media-type=""/>
  <manifest:file-entry manifest:full-path="media/image12.jpeg" manifest:media-type="image/jpeg"/>
  <manifest:file-entry manifest:full-path="media/image13.emf" manifest:media-type=""/>
  <manifest:file-entry manifest:full-path="media/image14.jpg" manifest:media-type="image/jpeg"/>
  <manifest:file-entry manifest:full-path="media/image15.emf" manifest:media-type=""/>
  <manifest:file-entry manifest:full-path="media/image16.jpeg" manifest:media-type="image/jpeg"/>
  <manifest:file-entry manifest:full-path="media/image17.emf" manifest:media-type=""/>
  <manifest:file-entry manifest:full-path="media/image18.jpg" manifest:media-type="image/jpeg"/>
  <manifest:file-entry manifest:full-path="media/image19.emf" manifest:media-type=""/>
  <manifest:file-entry manifest:full-path="media/image20.jpg" manifest:media-type="image/jpeg"/>
  <manifest:file-entry manifest:full-path="media/image21.emf" manifest:media-type=""/>
  <manifest:file-entry manifest:full-path="media/image22.jpeg" manifest:media-type="image/jpeg"/>
  <manifest:file-entry manifest:full-path="media/image23.emf" manifest:media-type=""/>
  <manifest:file-entry manifest:full-path="media/image24.JPG" manifest:media-type="image/jpeg"/>
  <manifest:file-entry manifest:full-path="media/image25.emf" manifest:media-type=""/>
  <manifest:file-entry manifest:full-path="media/image26.jpg" manifest:media-type="image/jpeg"/>
  <manifest:file-entry manifest:full-path="media/image27.emf" manifest:media-type=""/>
  <manifest:file-entry manifest:full-path="media/image28.jpg" manifest:media-type="image/jpeg"/>
  <manifest:file-entry manifest:full-path="media/image29.emf" manifest:media-type=""/>
  <manifest:file-entry manifest:full-path="media/image30.JPG" manifest:media-type="image/jpeg"/>
  <manifest:file-entry manifest:full-path="media/image31.emf" manifest:media-type=""/>
  <manifest:file-entry manifest:full-path="media/image32.jpg" manifest:media-type="image/jpeg"/>
  <manifest:file-entry manifest:full-path="media/image33.emf" manifest:media-type=""/>
  <manifest:file-entry manifest:full-path="media/image34.jpg" manifest:media-type="image/jpeg"/>
  <manifest:file-entry manifest:full-path="media/image35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5" style:parent-style-name="Graphics">
      <style:graphic-properties draw:fill="none" draw:stroke="none"/>
    </style:style>
    <style:style style:family="graphic" style:name="a556" style:parent-style-name="Graphics">
      <style:graphic-properties draw:fill="none" draw:stroke="none"/>
    </style:style>
    <style:style style:family="drawing-page" style:name="a557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 style:parent-style-name="Graphics">
      <style:graphic-properties draw:fill="none" draw:stroke="none"/>
    </style:style>
    <style:style style:family="drawing-page" style:name="a371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 style:parent-style-name="Graphics">
      <style:graphic-properties draw:fill="none" draw:stroke="none"/>
    </style:style>
    <style:style style:family="paragraph" style:name="a3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7" style:parent-style-name="Graphics">
      <style:graphic-properties draw:fill="none" draw:stroke="none"/>
    </style:style>
    <style:style style:family="graphic" style:name="a578" style:parent-style-name="Graphics">
      <style:graphic-properties draw:fill="none" draw:stroke="none"/>
    </style:style>
    <style:style style:family="drawing-page" style:name="a579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1" style:parent-style-name="Graphics">
      <style:graphic-properties draw:fill="none" draw:stroke="none"/>
    </style:style>
    <style:style style:family="graphic" style:name="a412" style:parent-style-name="Graphics">
      <style:graphic-properties draw:fill="none" draw:stroke="none"/>
    </style:style>
    <style:style style:family="drawing-page" style:name="a413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 style:parent-style-name="Graphics">
      <style:graphic-properties draw:fill="none" draw:stroke="none"/>
    </style:style>
    <style:style style:family="graphic" style:name="a388" style:parent-style-name="Graphics">
      <style:graphic-properties draw:fill="none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 style:parent-style-name="Graphics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 style:parent-style-name="Graphics">
      <style:graphic-properties draw:fill="none" draw:stroke="none"/>
    </style:style>
    <style:style style:family="drawing-page" style:name="a626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9" style:parent-style-name="Graphics">
      <style:graphic-properties draw:fill="none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4" style:parent-style-name="Graphics">
      <style:graphic-properties draw:fill="none" draw:stroke="none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6">
      <style:graphic-properties draw:fill="none" draw:stroke="none"/>
    </style:style>
    <style:style style:family="graphic" style:name="a647" style:parent-style-name="Graphics">
      <style:graphic-properties draw:fill="none" draw:stroke="none"/>
    </style:style>
    <style:style style:family="drawing-page" style:name="a648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4" style:parent-style-name="Graphics">
      <style:graphic-properties draw:fill="none" draw:stroke="none"/>
    </style:style>
    <style:style style:family="graphic" style:name="a455" style:parent-style-name="Graphics">
      <style:graphic-properties draw:fill="none" draw:stroke="none"/>
    </style:style>
    <style:style style:family="text" style:name="a45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7" style:parent-style-name="Graphics">
      <style:graphic-properties draw:fill="none" draw:stroke="none"/>
    </style:style>
    <style:style style:family="graphic" style:name="a508" style:parent-style-name="Graphics">
      <style:graphic-properties draw:fill="none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4" style:parent-style-name="Graphics">
      <style:graphic-properties draw:fill="none" draw:stroke="none"/>
    </style:style>
    <style:style style:family="graphic" style:name="a675" style:parent-style-name="Graphics">
      <style:graphic-properties draw:fill="none" draw:stroke="none"/>
    </style:style>
    <style:style style:family="drawing-page" style:name="a676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 style:parent-style-name="Graphics">
      <style:graphic-properties draw:fill="none" draw:stroke="non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 style:parent-style-name="Graphics">
      <style:graphic-properties draw:fill="none" draw:stroke="none"/>
    </style:style>
    <style:style style:family="drawing-page" style:name="a483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 style:parent-style-name="Graphics">
      <style:graphic-properties draw:fill="none" draw:stroke="none"/>
    </style:style>
    <style:style style:family="paragraph" style:name="a4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 style:parent-style-name="Graphics">
      <style:graphic-properties draw:fill="none" draw:stroke="none"/>
    </style:style>
    <style:style style:family="paragraph" style:name="a6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3" style:parent-style-name="Graphics">
      <style:graphic-properties draw:fill="none" draw:stroke="none"/>
    </style:style>
    <style:style style:family="graphic" style:name="a694" style:parent-style-name="Graphics">
      <style:graphic-properties draw:fill="none" draw:stroke="none"/>
    </style:style>
    <style:style style:family="drawing-page" style:name="a335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 style:parent-style-name="Graphics">
      <style:graphic-properties draw:fill="none" draw:stroke="none"/>
    </style:style>
    <style:style style:family="text" style:name="a69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3" style:parent-style-name="Graphics">
      <style:graphic-properties draw:fill="none" draw:stroke="none"/>
    </style:style>
    <style:style style:family="graphic" style:name="a534" style:parent-style-name="Graphics">
      <style:graphic-properties draw:fill="none" draw:stroke="none"/>
    </style:style>
    <style:style style:family="drawing-page" style:name="a535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1" style:parent-style-name="Graphics">
      <style:graphic-properties draw:fill="none" draw:stroke="none"/>
    </style:style>
    <style:style style:family="drawing-page" style:name="a342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draw:stroke="none"/>
    </style:style>
    <style:style style:family="drawing-page" style:name="a351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8" style:parent-style-name="Graphics">
      <style:graphic-properties draw:fill="none" draw:stroke="none"/>
    </style:style>
    <style:style style:family="drawing-page" style:name="a359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7" draw:style-name="a335" draw:master-page-name="Master1-Layout4-twoObj-Inhoud-van-twee" presentation:presentation-page-layout-name="Master1-PPL4" draw:id="Slide-272">
        <draw:frame draw:id="id63" presentation:style-name="a336" draw:name="Titel 1" svg:x="0.91667in" svg:y="0.39931in" svg:width="11.5in" svg:height="1.44965in" presentation:class="title" presentation:placeholder="true">
          <draw:text-box/>
          <svg:title/>
          <svg:desc/>
        </draw:frame>
        <draw:frame draw:id="id64" presentation:style-name="a337" draw:name="Tijdelijke aanduiding voor inhoud 2" svg:x="0.91667in" svg:y="1.99653in" svg:width="5.66667in" svg:height="4.75868in" presentation:class="outline" presentation:placeholder="true">
          <draw:text-box/>
          <svg:title/>
          <svg:desc/>
        </draw:frame>
        <draw:frame draw:id="id65" presentation:style-name="a338" draw:name="Tijdelijke aanduiding voor inhoud 3" svg:x="6.75in" svg:y="1.99653in" svg:width="5.66667in" svg:height="4.75868in" presentation:class="outline" presentation:placeholder="true">
          <draw:text-box/>
          <svg:title/>
          <svg:desc/>
        </draw:frame>
        <draw:frame draw:id="id66" draw:style-name="a339" draw:name="Afbeelding 4" svg:x="0in" svg:y="0in" svg:width="13.33333in" svg:height="6.7552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8" draw:style-name="a340" draw:master-page-name="Master1-Layout6-titleOnly-Alleen-titel" presentation:presentation-page-layout-name="Master1-PPL6" draw:id="Slide-273">
        <draw:frame draw:id="id67" draw:style-name="a341" draw:name="Afbeelding 2" svg:x="0in" svg:y="0in" svg:width="13.33333in" svg:height="7.4081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9" draw:style-name="a342" draw:master-page-name="Master1-Layout6-titleOnly-Alleen-titel" presentation:presentation-page-layout-name="Master1-PPL6" draw:id="Slide-274">
        <draw:frame draw:id="id68" presentation:style-name="a349" draw:name="Titel 1" svg:x="0in" svg:y="0in" svg:width="13.33333in" svg:height="0.90816in" presentation:class="title" presentation:placeholder="false">
          <draw:text-box>
            <text:p text:style-name="a348" text:class-names="" text:cond-style-name=""><text:span text:style-name="a343" text:class-names=""><text:s text:c="20"/></text:span><text:span text:style-name="a344" text:class-names="">Ronde<text:s text:c="1"/></text:span><text:span text:style-name="a345" text:class-names="">4</text:span><text:span text:style-name="a346" text:class-names=""><text:s text:c="1"/></text:span><text:span text:style-name="a347" text:class-names="">te maken caramboles</text:span></text:p>
          </draw:text-box>
          <svg:title/>
          <svg:desc/>
        </draw:frame>
        <draw:frame draw:id="id69" draw:style-name="a350" draw:name="Afbeelding 3" svg:x="2.97938in" svg:y="0.90816in" svg:width="7.12371in" svg:height="6.45267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22" draw:style-name="a351" draw:master-page-name="Master1-Layout6-titleOnly-Alleen-titel" presentation:presentation-page-layout-name="Master1-PPL6" draw:id="Slide-277">
        <draw:frame draw:id="id70" presentation:style-name="a357" draw:name="Titel 1" svg:x="0in" svg:y="0in" svg:width="13.33333in" svg:height="0.90816in" presentation:class="title" presentation:placeholder="false">
          <draw:text-box>
            <text:p text:style-name="a356" text:class-names="" text:cond-style-name=""><text:span text:style-name="a352" text:class-names=""><text:s text:c="32"/></text:span><text:span text:style-name="a353" text:class-names="">Indeling ronde<text:s text:c="1"/></text:span><text:span text:style-name="a354" text:class-names="">4</text:span><text:span text:style-name="a355" text:class-names=""/></text:p>
          </draw:text-box>
          <svg:title/>
          <svg:desc/>
        </draw:frame>
        <draw:frame draw:id="id71" draw:style-name="a358" draw:name="Afbeelding 3" svg:x="3.48454in" svg:y="0.90816in" svg:width="6.17526in" svg:height="6.34957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21" draw:style-name="a359" draw:master-page-name="Master1-Layout6-titleOnly-Alleen-titel" presentation:presentation-page-layout-name="Master1-PPL6" draw:id="Slide-276">
        <draw:frame draw:id="id72" presentation:style-name="a369" draw:name="Titel 1" svg:x="0in" svg:y="0in" svg:width="13.33333in" svg:height="0.90816in" presentation:class="title" presentation:placeholder="false">
          <draw:text-box>
            <text:p text:style-name="a368" text:class-names="" text:cond-style-name=""><text:span text:style-name="a360" text:class-names=""><text:s text:c="27"/></text:span><text:span text:style-name="a361" text:class-names="">Ronde<text:s text:c="1"/></text:span><text:span text:style-name="a362" text:class-names="">4</text:span><text:span text:style-name="a363" text:class-names=""><text:s text:c="1"/></text:span><text:span text:style-name="a364" text:class-names="">tusse</text:span><text:span text:style-name="a365" text:class-names="">n</text:span><text:span text:style-name="a366" text:class-names="">stand</text:span><text:span text:style-name="a367" text:class-names=""/></text:p>
          </draw:text-box>
          <svg:title/>
          <svg:desc/>
        </draw:frame>
        <draw:frame draw:id="id73" draw:style-name="a370" draw:name="Afbeelding 3" svg:x="0in" svg:y="0.90816in" svg:width="13.33333in" svg:height="6.2671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1" draw:style-name="a371" draw:master-page-name="Master1-Layout4-twoObj-Inhoud-van-twee" presentation:presentation-page-layout-name="Master1-PPL4" draw:id="Slide-256">
        <draw:frame draw:id="id74" presentation:style-name="a376" draw:name="Titel 1" svg:x="0in" svg:y="0in" svg:width="13.33333in" svg:height="1.22449in" presentation:class="title" presentation:placeholder="false">
          <draw:text-box>
            <text:p text:style-name="a375" text:class-names="" text:cond-style-name=""><text:span text:style-name="a372" text:class-names=""><text:s text:c="18"/>Donderdagmiddag biljarten ronde<text:s text:c="1"/></text:span><text:span text:style-name="a373" text:class-names="">4</text:span><text:span text:style-name="a374" text:class-names=""/></text:p>
          </draw:text-box>
          <svg:title/>
          <svg:desc/>
        </draw:frame>
        <draw:frame draw:id="id75" presentation:style-name="a386" draw:name="Tijdelijke aanduiding voor inhoud 15" svg:x="0in" svg:y="1.22449in" svg:width="3.18367in" svg:height="6.14987in" presentation:class="outline" presentation:placeholder="false">
          <draw:text-box>
            <text:list text:style-name="a379">
              <text:list-item>
                <text:p text:style-name="a378" text:class-names="" text:cond-style-name=""><text:span text:style-name="a377" text:class-names="">Antoon Baks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47 Caramboles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</draw:text-box>
          <svg:title/>
          <svg:desc/>
        </draw:frame>
        <draw:frame draw:id="id76" draw:style-name="a387" draw:name="Afbeelding 17" svg:x="0.3448in" svg:y="2.44898in" svg:width="2.49408in" svg:height="3.51393in" style:rel-width="scale" style:rel-height="scale">
          <draw:image xlink:href="media/image6.jpeg" xlink:type="simple" xlink:show="embed" xlink:actuate="onLoad"/>
          <svg:title/>
          <svg:desc/>
        </draw:frame>
        <draw:frame draw:id="id77" draw:style-name="a388" draw:name="Afbeelding 5" svg:x="3.18367in" svg:y="1.22449in" svg:width="10.14966in" svg:height="6.25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3" draw:style-name="a389" draw:master-page-name="Master1-Layout4-twoObj-Inhoud-van-twee" presentation:presentation-page-layout-name="Master1-PPL4" draw:id="Slide-258">
        <draw:frame draw:id="id78" presentation:style-name="a394" draw:name="Titel 1" svg:x="0in" svg:y="0in" svg:width="13.33333in" svg:height="1.07143in" presentation:class="title" presentation:placeholder="false">
          <draw:text-box>
            <text:p text:style-name="a393" text:class-names="" text:cond-style-name=""><text:span text:style-name="a390" text:class-names=""><text:s text:c="17"/>Donderdagmiddag biljarten ronde<text:s text:c="1"/></text:span><text:span text:style-name="a391" text:class-names="">4</text:span><text:span text:style-name="a392" text:class-names=""/></text:p>
          </draw:text-box>
          <svg:title/>
          <svg:desc/>
        </draw:frame>
        <draw:frame draw:id="id79" presentation:style-name="a410" draw:name="Tijdelijke aanduiding voor inhoud 15" svg:x="0in" svg:y="1.07143in" svg:width="2.89796in" svg:height="6.42857in" presentation:class="outline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>Jan Mandjes</text:span></text:p>
              </text:list-item>
            </text:list>
            <text:list text:style-name="a403">
              <text:list-item>
                <text:p text:style-name="a402" text:class-names="" text:cond-style-name=""><text:span text:style-name="a398" text:class-names="">1</text:span><text:span text:style-name="a399" text:class-names="">9</text:span><text:span text:style-name="a400" text:class-names=""><text:s text:c="1"/></text:span><text:span text:style-name="a401" text:class-names="">Caramboles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<text:s text:c="8"/>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/></text:p>
              </text:list-item>
            </text:list>
          </draw:text-box>
          <svg:title/>
          <svg:desc/>
        </draw:frame>
        <draw:frame draw:id="id80" draw:style-name="a411" draw:name="Afbeelding 5" svg:x="0.41837in" svg:y="2.14286in" svg:width="1.94898in" svg:height="2.98166in" style:rel-width="scale" style:rel-height="scale">
          <draw:image xlink:href="media/image8.jpg" xlink:type="simple" xlink:show="embed" xlink:actuate="onLoad"/>
          <svg:title/>
          <svg:desc/>
        </draw:frame>
        <draw:frame draw:id="id81" draw:style-name="a412" draw:name="Afbeelding 5" svg:x="2.89796in" svg:y="1.07143in" svg:width="10.43537in" svg:height="6.31001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4" draw:style-name="a413" draw:master-page-name="Master1-Layout4-twoObj-Inhoud-van-twee" presentation:presentation-page-layout-name="Master1-PPL4" draw:id="Slide-259">
        <draw:frame draw:id="id82" presentation:style-name="a418" draw:name="Titel 1" svg:x="0in" svg:y="0in" svg:width="13.33333in" svg:height="1.14286in" presentation:class="title" presentation:placeholder="false">
          <draw:text-box>
            <text:p text:style-name="a417" text:class-names="" text:cond-style-name=""><text:span text:style-name="a414" text:class-names=""><text:s text:c="17"/>Donderdagmiddag biljarten ronde<text:s text:c="1"/></text:span><text:span text:style-name="a415" text:class-names="">4</text:span><text:span text:style-name="a416" text:class-names=""/></text:p>
          </draw:text-box>
          <svg:title/>
          <svg:desc/>
        </draw:frame>
        <draw:frame draw:id="id83" presentation:style-name="a433" draw:name="Tijdelijke aanduiding voor inhoud 15" svg:x="0in" svg:y="1.11883in" svg:width="3.08163in" svg:height="6.38117in" presentation:class="outline" presentation:placeholder="false">
          <draw:text-box>
            <text:list text:style-name="a423">
              <text:list-item>
                <text:p text:style-name="a422" text:class-names="" text:cond-style-name=""><text:span text:style-name="a419" text:class-names=""><text:s text:c="1"/>Theo<text:s text:c="1"/></text:span><text:span text:style-name="a420" text:class-names="">Cattier</text:span><text:span text:style-name="a421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<text:s text:c="2"/>44 Caramboles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<text:s text:c="8"/>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/></text:p>
              </text:list-item>
            </text:list>
          </draw:text-box>
          <svg:title/>
          <svg:desc/>
        </draw:frame>
        <draw:frame draw:id="id84" draw:style-name="a434" draw:name="Afbeelding 3" svg:x="0.61498in" svg:y="2.39423in" svg:width="1.80208in" svg:height="2.40625in" style:rel-width="scale" style:rel-height="scale">
          <draw:image xlink:href="media/image10.jpeg" xlink:type="simple" xlink:show="embed" xlink:actuate="onLoad"/>
          <svg:title/>
          <svg:desc/>
        </draw:frame>
        <draw:frame draw:id="id85" draw:style-name="a435" draw:name="Afbeelding 5" svg:x="3.08163in" svg:y="1.14286in" svg:width="10.2517in" svg:height="6.25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5" draw:style-name="a436" draw:master-page-name="Master1-Layout4-twoObj-Inhoud-van-twee" presentation:presentation-page-layout-name="Master1-PPL4" draw:id="Slide-260">
        <draw:frame draw:id="id86" presentation:style-name="a453" draw:name="Tijdelijke aanduiding voor inhoud 15" svg:x="0.03192in" svg:y="1.14286in" svg:width="3.0191in" svg:height="6.41836in" presentation:class="outline" presentation:placeholder="false">
          <draw:text-box>
            <text:list text:style-name="a439">
              <text:list-item>
                <text:p text:style-name="a438" text:class-names="" text:cond-style-name=""><text:span text:style-name="a437" text:class-names=""><text:s text:c="1"/>Theo v Loon</text:span></text:p>
              </text:list-item>
            </text:list>
            <text:list text:style-name="a446">
              <text:list-item>
                <text:p text:style-name="a445" text:class-names="" text:cond-style-name=""><text:span text:style-name="a440" text:class-names=""><text:s text:c="1"/></text:span><text:span text:style-name="a441" text:class-names="">3</text:span><text:span text:style-name="a442" text:class-names="">3 C</text:span><text:span text:style-name="a443" text:class-names="">aramboles</text:span><text:span text:style-name="a444" text:class-names=""/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<text:s text:c="8"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</draw:text-box>
          <svg:title/>
          <svg:desc/>
        </draw:frame>
        <draw:frame draw:id="id87" draw:style-name="a454" draw:name="Afbeelding 4" svg:x="0.44554in" svg:y="2.72735in" svg:width="2.15994in" svg:height="2.60098in" style:rel-width="scale" style:rel-height="scale">
          <draw:image xlink:href="media/image12.jpeg" xlink:type="simple" xlink:show="embed" xlink:actuate="onLoad"/>
          <svg:title/>
          <svg:desc/>
        </draw:frame>
        <draw:frame draw:id="id88" draw:style-name="a455" draw:name="Afbeelding 5" svg:x="3.01911in" svg:y="1.14286in" svg:width="10.28231in" svg:height="6.35714in" style:rel-width="scale" style:rel-height="scale">
          <draw:image xlink:href="media/image13.emf" xlink:type="simple" xlink:show="embed" xlink:actuate="onLoad"/>
          <svg:title/>
          <svg:desc/>
        </draw:frame>
        <draw:frame draw:id="id89" presentation:style-name="a460" draw:name="Titel 1" svg:x="0in" svg:y="0in" svg:width="13.33333in" svg:height="1.14286in" presentation:class="title" presentation:placeholder="false">
          <draw:text-box>
            <text:p text:style-name="a459" text:class-names="" text:cond-style-name=""><text:span text:style-name="a456" text:class-names=""><text:s text:c="17"/>Donderdagmiddag biljarten ronde<text:s text:c="1"/></text:span><text:span text:style-name="a457" text:class-names="">4</text:span><text:span text:style-name="a458" text:class-names=""/></text:p>
          </draw:text-box>
          <svg:title/>
          <svg:desc/>
        </draw:frame>
      </draw:page>
      <draw:page draw:name="Slide6" draw:style-name="a461" draw:master-page-name="Master1-Layout4-twoObj-Inhoud-van-twee" presentation:presentation-page-layout-name="Master1-PPL4" draw:id="Slide-261">
        <draw:frame draw:id="id90" presentation:style-name="a467" draw:name="Titel 1" svg:x="0in" svg:y="0in" svg:width="13.33333in" svg:height="1.26531in" presentation:class="title" presentation:placeholder="false">
          <draw:text-box>
            <text:p text:style-name="a466" text:class-names="" text:cond-style-name=""><text:span text:style-name="a462" text:class-names=""><text:s text:c="17"/>Donderdagmiddag<text:s text:c="1"/></text:span><text:span text:style-name="a463" text:class-names="">biljarten</text:span><text:span text:style-name="a464" text:class-names=""><text:s text:c="1"/>ronde 4</text:span><text:span text:style-name="a465" text:class-names=""/></text:p>
          </draw:text-box>
          <svg:title/>
          <svg:desc/>
        </draw:frame>
        <draw:frame draw:id="id91" presentation:style-name="a480" draw:name="Tijdelijke aanduiding voor inhoud 15" svg:x="0in" svg:y="1.26531in" svg:width="3.05547in" svg:height="6.23469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8" text:class-names=""><text:s text:c="1"/>Hans Konings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33 Caramboles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<text:s text:c="8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</draw:text-box>
          <svg:title/>
          <svg:desc/>
        </draw:frame>
        <draw:frame draw:id="id92" draw:style-name="a481" draw:name="Afbeelding 6" svg:x="0.54081in" svg:y="2.53062in" svg:width="2.14286in" svg:height="2.98394in" style:rel-width="scale" style:rel-height="scale">
          <draw:image xlink:href="media/image14.jpg" xlink:type="simple" xlink:show="embed" xlink:actuate="onLoad"/>
          <svg:title/>
          <svg:desc/>
        </draw:frame>
        <draw:frame draw:id="id93" draw:style-name="a482" draw:name="Afbeelding 5" svg:x="3.05547in" svg:y="1.26531in" svg:width="10.27786in" svg:height="6.25in" style:rel-width="scale" style:rel-height="scale">
          <draw:image xlink:href="media/image15.emf" xlink:type="simple" xlink:show="embed" xlink:actuate="onLoad"/>
          <svg:title/>
          <svg:desc/>
        </draw:frame>
      </draw:page>
      <draw:page draw:name="Slide7" draw:style-name="a483" draw:master-page-name="Master1-Layout4-twoObj-Inhoud-van-twee" presentation:presentation-page-layout-name="Master1-PPL4" draw:id="Slide-262">
        <draw:frame draw:id="id94" presentation:style-name="a489" draw:name="Titel 1" svg:x="0in" svg:y="-0.76836in" svg:width="13.33333in" svg:height="1.84896in" presentation:class="title" presentation:placeholder="false">
          <draw:text-box>
            <text:p text:style-name="a488" text:class-names="" text:cond-style-name=""><text:span text:style-name="a484" text:class-names=""><text:s text:c="17"/>Donderdagmiddag<text:s text:c="1"/></text:span><text:span text:style-name="a485" text:class-names="">biljarten</text:span><text:span text:style-name="a486" text:class-names="">ronde 4</text:span><text:span text:style-name="a487" text:class-names=""/></text:p>
          </draw:text-box>
          <svg:title/>
          <svg:desc/>
        </draw:frame>
        <draw:frame draw:id="id95" presentation:style-name="a506" draw:name="Tijdelijke aanduiding voor inhoud 15" svg:x="0in" svg:y="1.08291in" svg:width="3.16327in" svg:height="6.4194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<text:s text:c="2"/>Jos Rouwhorst</text:span></text:p>
              </text:list-item>
            </text:list>
            <text:list text:style-name="a499">
              <text:list-item>
                <text:p text:style-name="a498" text:class-names="" text:cond-style-name=""><text:span text:style-name="a493" text:class-names=""><text:s text:c="2"/></text:span><text:span text:style-name="a494" text:class-names="">3</text:span><text:span text:style-name="a495" text:class-names="">1</text:span><text:span text:style-name="a496" text:class-names=""><text:s text:c="1"/></text:span><text:span text:style-name="a497" text:class-names="">Caramboles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8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  <draw:frame draw:id="id96" draw:style-name="a507" draw:name="Afbeelding 8" svg:x="0.4411in" svg:y="2.32467in" svg:width="2.31067in" svg:height="2.85066in" style:rel-width="scale" style:rel-height="scale">
          <draw:image xlink:href="media/image16.jpeg" xlink:type="simple" xlink:show="embed" xlink:actuate="onLoad"/>
          <svg:title/>
          <svg:desc/>
        </draw:frame>
        <draw:frame draw:id="id97" draw:style-name="a508" draw:name="Afbeelding 5" svg:x="3.16327in" svg:y="1.0806in" svg:width="10.17006in" svg:height="6.25in" style:rel-width="scale" style:rel-height="scale">
          <draw:image xlink:href="media/image17.emf" xlink:type="simple" xlink:show="embed" xlink:actuate="onLoad"/>
          <svg:title/>
          <svg:desc/>
        </draw:frame>
      </draw:page>
      <draw:page draw:name="Slide8" draw:style-name="a509" draw:master-page-name="Master1-Layout4-twoObj-Inhoud-van-twee" presentation:presentation-page-layout-name="Master1-PPL4" draw:id="Slide-263">
        <draw:frame draw:id="id98" presentation:style-name="a515" draw:name="Titel 1" svg:x="0in" svg:y="0in" svg:width="13.33333in" svg:height="1.22449in" presentation:class="title" presentation:placeholder="false">
          <draw:text-box>
            <text:p text:style-name="a514" text:class-names="" text:cond-style-name=""><text:span text:style-name="a510" text:class-names=""><text:s text:c="17"/>Donderdagmiddag<text:s text:c="1"/></text:span><text:span text:style-name="a511" text:class-names="">biljarten</text:span><text:span text:style-name="a512" text:class-names=""><text:s text:c="1"/>ronde 4</text:span><text:span text:style-name="a513" text:class-names=""/></text:p>
          </draw:text-box>
          <svg:title/>
          <svg:desc/>
        </draw:frame>
        <draw:frame draw:id="id99" presentation:style-name="a532" draw:name="Tijdelijke aanduiding voor inhoud 15" svg:x="0in" svg:y="1.22449in" svg:width="3.03061in" svg:height="6.27551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6" text:class-names=""><text:s text:c="1"/>Jan Beuting</text:span></text:p>
              </text:list-item>
            </text:list>
            <text:list text:style-name="a525">
              <text:list-item>
                <text:p text:style-name="a524" text:class-names="" text:cond-style-name=""><text:span text:style-name="a519" text:class-names=""><text:s text:c="1"/></text:span><text:span text:style-name="a520" text:class-names="">5</text:span><text:span text:style-name="a521" text:class-names="">0</text:span><text:span text:style-name="a522" text:class-names=""><text:s text:c="1"/></text:span><text:span text:style-name="a523" text:class-names="">Caramboles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s text:c="8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</draw:text-box>
          <svg:title/>
          <svg:desc/>
        </draw:frame>
        <draw:frame draw:id="id100" draw:style-name="a533" draw:name="Afbeelding 5" svg:x="0.36735in" svg:y="2.44898in" svg:width="2.34694in" svg:height="2.89796in" style:rel-width="scale" style:rel-height="scale">
          <draw:image xlink:href="media/image18.jpg" xlink:type="simple" xlink:show="embed" xlink:actuate="onLoad"/>
          <svg:title/>
          <svg:desc/>
        </draw:frame>
        <draw:frame draw:id="id101" draw:style-name="a534" draw:name="Afbeelding 5" svg:x="3.03061in" svg:y="1.23724in" svg:width="10.30272in" svg:height="6.25in" style:rel-width="scale" style:rel-height="scale">
          <draw:image xlink:href="media/image19.emf" xlink:type="simple" xlink:show="embed" xlink:actuate="onLoad"/>
          <svg:title/>
          <svg:desc/>
        </draw:frame>
      </draw:page>
      <draw:page draw:name="Slide9" draw:style-name="a535" draw:master-page-name="Master1-Layout4-twoObj-Inhoud-van-twee" presentation:presentation-page-layout-name="Master1-PPL4" draw:id="Slide-264">
        <draw:frame draw:id="id102" presentation:style-name="a541" draw:name="Titel 1" svg:x="0in" svg:y="0in" svg:width="13.33333in" svg:height="1.12245in" presentation:class="title" presentation:placeholder="false">
          <draw:text-box>
            <text:p text:style-name="a540" text:class-names="" text:cond-style-name=""><text:span text:style-name="a536" text:class-names=""><text:s text:c="19"/></text:span><text:span text:style-name="a537" text:class-names="">Donderdagmiddag biljarten</text:span><text:span text:style-name="a538" text:class-names=""><text:s text:c="1"/>ronde 4</text:span><text:span text:style-name="a539" text:class-names=""/></text:p>
          </draw:text-box>
          <svg:title/>
          <svg:desc/>
        </draw:frame>
        <draw:frame draw:id="id103" presentation:style-name="a554" draw:name="Tijdelijke aanduiding voor inhoud 15" svg:x="0in" svg:y="1.12245in" svg:width="3.30612in" svg:height="6.35103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Gerard Rosendaal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25 Caramboles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8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  <draw:frame draw:id="id104" draw:style-name="a555" draw:name="Afbeelding 6" svg:x="0.46259in" svg:y="2.34489in" svg:width="2in" svg:height="3in" style:rel-width="scale" style:rel-height="scale">
          <draw:image xlink:href="media/image20.jpg" xlink:type="simple" xlink:show="embed" xlink:actuate="onLoad"/>
          <svg:title/>
          <svg:desc/>
        </draw:frame>
        <draw:frame draw:id="id105" draw:style-name="a556" draw:name="Afbeelding 5" svg:x="3.30612in" svg:y="1.12245in" svg:width="10.02721in" svg:height="6.25in" style:rel-width="scale" style:rel-height="scale">
          <draw:image xlink:href="media/image21.emf" xlink:type="simple" xlink:show="embed" xlink:actuate="onLoad"/>
          <svg:title/>
          <svg:desc/>
        </draw:frame>
      </draw:page>
      <draw:page draw:name="Slide10" draw:style-name="a557" draw:master-page-name="Master1-Layout4-twoObj-Inhoud-van-twee" presentation:presentation-page-layout-name="Master1-PPL4" draw:id="Slide-265">
        <draw:frame draw:id="id106" presentation:style-name="a563" draw:name="Titel 1" svg:x="0in" svg:y="0in" svg:width="13.33333in" svg:height="1.26531in" presentation:class="title" presentation:placeholder="false">
          <draw:text-box>
            <text:p text:style-name="a562" text:class-names="" text:cond-style-name=""><text:span text:style-name="a558" text:class-names=""><text:s text:c="17"/></text:span><text:span text:style-name="a559" text:class-names="">Donderdagmiddag biljarten</text:span><text:span text:style-name="a560" text:class-names=""><text:s text:c="1"/>ronde 4</text:span><text:span text:style-name="a561" text:class-names=""/></text:p>
          </draw:text-box>
          <svg:title/>
          <svg:desc/>
        </draw:frame>
        <draw:frame draw:id="id107" presentation:style-name="a576" draw:name="Tijdelijke aanduiding voor inhoud 15" svg:x="0in" svg:y="1.26531in" svg:width="3.39796in" svg:height="6.23469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<text:s text:c="2"/>Henk Spekschoor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2"/>27 Caramboles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7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  <draw:frame draw:id="id108" draw:style-name="a577" draw:name="Afbeelding 9" svg:x="0.54106in" svg:y="2.53062in" svg:width="2.15281in" svg:height="2.81847in" style:rel-width="scale" style:rel-height="scale">
          <draw:image xlink:href="media/image22.jpeg" xlink:type="simple" xlink:show="embed" xlink:actuate="onLoad"/>
          <svg:title/>
          <svg:desc/>
        </draw:frame>
        <draw:frame draw:id="id109" draw:style-name="a578" draw:name="Afbeelding 5" svg:x="3.39796in" svg:y="1.26531in" svg:width="9.93537in" svg:height="6.25in" style:rel-width="scale" style:rel-height="scale">
          <draw:image xlink:href="media/image23.emf" xlink:type="simple" xlink:show="embed" xlink:actuate="onLoad"/>
          <svg:title/>
          <svg:desc/>
        </draw:frame>
      </draw:page>
      <draw:page draw:name="Slide11" draw:style-name="a579" draw:master-page-name="Master1-Layout4-twoObj-Inhoud-van-twee" presentation:presentation-page-layout-name="Master1-PPL4" draw:id="Slide-266">
        <draw:frame draw:id="id110" presentation:style-name="a585" draw:name="Titel 1" svg:x="0in" svg:y="0in" svg:width="13.33333in" svg:height="1.07661in" presentation:class="title" presentation:placeholder="false">
          <draw:text-box>
            <text:p text:style-name="a584" text:class-names="" text:cond-style-name=""><text:span text:style-name="a580" text:class-names=""><text:s text:c="16"/></text:span><text:span text:style-name="a581" text:class-names="">Donderdagmiddag biljarten</text:span><text:span text:style-name="a582" text:class-names=""><text:s text:c="1"/>ronde 4</text:span><text:span text:style-name="a583" text:class-names=""/></text:p>
          </draw:text-box>
          <svg:title/>
          <svg:desc/>
        </draw:frame>
        <draw:frame draw:id="id111" presentation:style-name="a598" draw:name="Tijdelijke aanduiding voor inhoud 15" svg:x="0in" svg:y="1.07661in" svg:width="3.45918in" svg:height="6.42339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<text:s text:c="2"/>Aloys Spexschoor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1"/>44 Caramboles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8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  <draw:frame draw:id="id112" draw:style-name="a599" draw:name="Afbeelding 6" svg:x="0.47959in" svg:y="2.22914in" svg:width="2.5in" svg:height="2.79127in" style:rel-width="scale" style:rel-height="scale">
          <draw:image xlink:href="media/image24.JPG" xlink:type="simple" xlink:show="embed" xlink:actuate="onLoad"/>
          <svg:title/>
          <svg:desc/>
        </draw:frame>
        <draw:frame draw:id="id113" draw:style-name="a600" draw:name="Afbeelding 5" svg:x="3.45918in" svg:y="1.07661in" svg:width="9.87415in" svg:height="6.25in" style:rel-width="scale" style:rel-height="scale">
          <draw:image xlink:href="media/image25.emf" xlink:type="simple" xlink:show="embed" xlink:actuate="onLoad"/>
          <svg:title/>
          <svg:desc/>
        </draw:frame>
      </draw:page>
      <draw:page draw:name="Slide12" draw:style-name="a601" draw:master-page-name="Master1-Layout4-twoObj-Inhoud-van-twee" presentation:presentation-page-layout-name="Master1-PPL4" draw:id="Slide-267">
        <draw:frame draw:id="id114" presentation:style-name="a607" draw:name="Titel 1" svg:x="0in" svg:y="0in" svg:width="13.33333in" svg:height="1.21429in" presentation:class="title" presentation:placeholder="false">
          <draw:text-box>
            <text:p text:style-name="a606" text:class-names="" text:cond-style-name=""><text:span text:style-name="a602" text:class-names=""><text:s text:c="13"/></text:span><text:span text:style-name="a603" text:class-names="">Donderdagmiddag biljarten</text:span><text:span text:style-name="a604" text:class-names=""><text:s text:c="1"/>ronde 4</text:span><text:span text:style-name="a605" text:class-names=""/></text:p>
          </draw:text-box>
          <svg:title/>
          <svg:desc/>
        </draw:frame>
        <draw:frame draw:id="id115" presentation:style-name="a623" draw:name="Tijdelijke aanduiding voor inhoud 15" svg:x="0in" svg:y="1.21429in" svg:width="3.09184in" svg:height="6.38775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Michel Pillen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35 Caramboles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7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</draw:text-box>
          <svg:title/>
          <svg:desc/>
        </draw:frame>
        <draw:frame draw:id="id116" draw:style-name="a624" draw:name="Afbeelding 6" svg:x="0.40487in" svg:y="2.42858in" svg:width="2.15625in" svg:height="2.91667in" style:rel-width="scale" style:rel-height="scale">
          <draw:image xlink:href="media/image26.jpg" xlink:type="simple" xlink:show="embed" xlink:actuate="onLoad"/>
          <svg:title/>
          <svg:desc/>
        </draw:frame>
        <draw:frame draw:id="id117" draw:style-name="a625" draw:name="Afbeelding 5" svg:x="3.09184in" svg:y="1.21429in" svg:width="10.24149in" svg:height="6.25in" style:rel-width="scale" style:rel-height="scale">
          <draw:image xlink:href="media/image27.emf" xlink:type="simple" xlink:show="embed" xlink:actuate="onLoad"/>
          <svg:title/>
          <svg:desc/>
        </draw:frame>
      </draw:page>
      <draw:page draw:name="Slide13" draw:style-name="a626" draw:master-page-name="Master1-Layout4-twoObj-Inhoud-van-twee" presentation:presentation-page-layout-name="Master1-PPL4" draw:id="Slide-268">
        <draw:frame draw:id="id118" presentation:style-name="a632" draw:name="Titel 1" svg:x="0in" svg:y="0in" svg:width="13.33333in" svg:height="1.19388in" presentation:class="title" presentation:placeholder="false">
          <draw:text-box>
            <text:p text:style-name="a631" text:class-names="" text:cond-style-name=""><text:span text:style-name="a627" text:class-names=""><text:s text:c="18"/></text:span><text:span text:style-name="a628" text:class-names="">Donderdagmiddag biljarten</text:span><text:span text:style-name="a629" text:class-names=""><text:s text:c="1"/>ronde 4</text:span><text:span text:style-name="a630" text:class-names=""/></text:p>
          </draw:text-box>
          <svg:title/>
          <svg:desc/>
        </draw:frame>
        <draw:frame draw:id="id119" presentation:style-name="a645" draw:name="Tijdelijke aanduiding voor inhoud 15" svg:x="0in" svg:y="1.19388in" svg:width="3.17347in" svg:height="6.30612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><text:s text:c="1"/>Dick Vogelaar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1"/>38 Caramboles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s text:c="8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</draw:text-box>
          <svg:title/>
          <svg:desc/>
        </draw:frame>
        <draw:frame draw:id="id120" presentation:style-name="a646" draw:name="Tijdelijke aanduiding voor inhoud 7" svg:x="0.39796in" svg:y="2.38776in" svg:width="2.29475in" svg:height="2.81455in" style:rel-width="scale" style:rel-height="scale" presentation:class="graphic" presentation:placeholder="false">
          <draw:image xlink:href="media/image28.jpg" xlink:type="simple" xlink:show="embed" xlink:actuate="onLoad"/>
          <svg:title/>
          <svg:desc/>
        </draw:frame>
        <draw:frame draw:id="id121" draw:style-name="a647" draw:name="Afbeelding 5" svg:x="3.17347in" svg:y="1.19388in" svg:width="10.15986in" svg:height="6.25in" style:rel-width="scale" style:rel-height="scale">
          <draw:image xlink:href="media/image29.emf" xlink:type="simple" xlink:show="embed" xlink:actuate="onLoad"/>
          <svg:title/>
          <svg:desc/>
        </draw:frame>
      </draw:page>
      <draw:page draw:name="Slide14" draw:style-name="a648" draw:master-page-name="Master1-Layout4-twoObj-Inhoud-van-twee" presentation:presentation-page-layout-name="Master1-PPL4" draw:id="Slide-269">
        <draw:frame draw:id="id122" presentation:style-name="a654" draw:name="Titel 1" svg:x="0in" svg:y="0in" svg:width="13.33333in" svg:height="1.15306in" presentation:class="title" presentation:placeholder="false">
          <draw:text-box>
            <text:p text:style-name="a653" text:class-names="" text:cond-style-name=""><text:span text:style-name="a649" text:class-names=""><text:s text:c="19"/></text:span><text:span text:style-name="a650" text:class-names="">Donderdagmiddag biljarten</text:span><text:span text:style-name="a651" text:class-names=""><text:s text:c="1"/>ronde 4</text:span><text:span text:style-name="a652" text:class-names=""/></text:p>
          </draw:text-box>
          <svg:title/>
          <svg:desc/>
        </draw:frame>
        <draw:frame draw:id="id123" presentation:style-name="a673" draw:name="Tijdelijke aanduiding voor inhoud 15" svg:x="0.01052in" svg:y="1.15306in" svg:width="3.71397in" svg:height="6.34694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5" text:class-names=""><text:s text:c="2"/>Bennie<text:s text:c="1"/></text:span><text:span text:style-name="a656" text:class-names="">Waalderbos</text:span><text:span text:style-name="a657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0" text:class-names=""><text:s text:c="2"/></text:span><text:span text:style-name="a661" text:class-names="">2</text:span><text:span text:style-name="a662" text:class-names="">7</text:span><text:span text:style-name="a663" text:class-names=""><text:s text:c="1"/></text:span><text:span text:style-name="a664" text:class-names="">Caramboles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<text:s text:c="8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</draw:text-box>
          <svg:title/>
          <svg:desc/>
        </draw:frame>
        <draw:frame draw:id="id124" draw:style-name="a674" draw:name="Afbeelding 6" svg:x="0.59493in" svg:y="2.40816in" svg:width="2.69174in" svg:height="2.41837in" style:rel-width="scale" style:rel-height="scale">
          <draw:image xlink:href="media/image30.JPG" xlink:type="simple" xlink:show="embed" xlink:actuate="onLoad"/>
          <svg:title/>
          <svg:desc/>
        </draw:frame>
        <draw:frame draw:id="id125" draw:style-name="a675" draw:name="Afbeelding 5" svg:x="3.73501in" svg:y="1.15306in" svg:width="9.58781in" svg:height="6.25in" style:rel-width="scale" style:rel-height="scale">
          <draw:image xlink:href="media/image31.emf" xlink:type="simple" xlink:show="embed" xlink:actuate="onLoad"/>
          <svg:title/>
          <svg:desc/>
        </draw:frame>
      </draw:page>
      <draw:page draw:name="Slide15" draw:style-name="a676" draw:master-page-name="Master1-Layout4-twoObj-Inhoud-van-twee" presentation:presentation-page-layout-name="Master1-PPL4" draw:id="Slide-270">
        <draw:frame draw:id="id126" presentation:style-name="a682" draw:name="Titel 1" svg:x="0in" svg:y="0.16484in" svg:width="13.33333in" svg:height="1.2551in" presentation:class="title" presentation:placeholder="false">
          <draw:text-box>
            <text:p text:style-name="a681" text:class-names="" text:cond-style-name=""><text:span text:style-name="a677" text:class-names=""><text:s text:c="17"/></text:span><text:span text:style-name="a678" text:class-names="">Donderdagmiddag biljarten</text:span><text:span text:style-name="a679" text:class-names=""><text:s text:c="1"/>ronde 4</text:span><text:span text:style-name="a680" text:class-names=""/></text:p>
          </draw:text-box>
          <svg:title/>
          <svg:desc/>
        </draw:frame>
        <draw:frame draw:id="id127" presentation:style-name="a692" draw:name="Tijdelijke aanduiding voor inhoud 15" svg:x="0in" svg:y="1.2551in" svg:width="3.10204in" svg:height="6.2449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<text:s text:c="1"/>Vink Willem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<text:s text:c="1"/>38 Caramboles <text:s text:c="5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</draw:text-box>
          <svg:title/>
          <svg:desc/>
        </draw:frame>
        <draw:frame draw:id="id128" draw:style-name="a693" draw:name="Afbeelding 6" svg:x="0.52754in" svg:y="2.5102in" svg:width="2.06758in" svg:height="2.64444in" style:rel-width="scale" style:rel-height="scale">
          <draw:image xlink:href="media/image32.jpg" xlink:type="simple" xlink:show="embed" xlink:actuate="onLoad"/>
          <svg:title/>
          <svg:desc/>
        </draw:frame>
        <draw:frame draw:id="id129" draw:style-name="a694" draw:name="Afbeelding 5" svg:x="3.04512in" svg:y="1.41994in" svg:width="10.28821in" svg:height="6.04167in" style:rel-width="scale" style:rel-height="scale">
          <draw:image xlink:href="media/image33.emf" xlink:type="simple" xlink:show="embed" xlink:actuate="onLoad"/>
          <svg:title/>
          <svg:desc/>
        </draw:frame>
      </draw:page>
      <draw:page draw:name="Slide16" draw:style-name="a695" draw:master-page-name="Master1-Layout4-twoObj-Inhoud-van-twee" presentation:presentation-page-layout-name="Master1-PPL4" draw:id="Slide-271">
        <draw:frame draw:id="id130" presentation:style-name="a701" draw:name="Titel 1" svg:x="0in" svg:y="0in" svg:width="13.33333in" svg:height="1.12245in" presentation:class="title" presentation:placeholder="false">
          <draw:text-box>
            <text:p text:style-name="a700" text:class-names="" text:cond-style-name=""><text:span text:style-name="a696" text:class-names=""><text:s text:c="17"/></text:span><text:span text:style-name="a697" text:class-names="">Donderdagmiddag biljarten</text:span><text:span text:style-name="a698" text:class-names=""><text:s text:c="1"/>ronde 4</text:span><text:span text:style-name="a699" text:class-names=""/></text:p>
          </draw:text-box>
          <svg:title/>
          <svg:desc/>
        </draw:frame>
        <draw:frame draw:id="id131" presentation:style-name="a721" draw:name="Tijdelijke aanduiding voor inhoud 15" svg:x="0in" svg:y="1.12245in" svg:width="3.33673in" svg:height="6.37755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702" text:class-names=""><text:s text:c="1"/>Bennie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Hoenderboom</text:span></text:p>
              </text:list-item>
            </text:list>
            <text:list text:style-name="a714">
              <text:list-item>
                <text:p text:style-name="a713" text:class-names="" text:cond-style-name=""><text:span text:style-name="a708" text:class-names=""><text:s text:c="1"/></text:span><text:span text:style-name="a709" text:class-names="">2</text:span><text:span text:style-name="a710" text:class-names="">7</text:span><text:span text:style-name="a711" text:class-names=""><text:s text:c="1"/></text:span><text:span text:style-name="a712" text:class-names="">Caramboles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<text:s text:c="8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</draw:text-box>
          <svg:title/>
          <svg:desc/>
        </draw:frame>
        <draw:frame draw:id="id132" draw:style-name="a722" draw:name="Afbeelding 6" svg:x="0.42053in" svg:y="2.92426in" svg:width="2.21213in" svg:height="3.24444in" style:rel-width="scale" style:rel-height="scale">
          <draw:image xlink:href="media/image34.jpg" xlink:type="simple" xlink:show="embed" xlink:actuate="onLoad"/>
          <svg:title/>
          <svg:desc/>
        </draw:frame>
        <draw:frame draw:id="id133" draw:style-name="a723" draw:name="Afbeelding 5" svg:x="3.33673in" svg:y="1.12245in" svg:width="9.9966in" svg:height="6.28992in" style:rel-width="scale" style:rel-height="scale">
          <draw:image xlink:href="media/image35.emf" xlink:type="simple" xlink:show="embed" xlink:actuate="onLoad"/>
          <svg:title/>
          <svg:desc/>
        </draw:frame>
      </draw:page>
      <presentation:settings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 om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en om de tekststijl van het model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Tijdelijke aanduiding voor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8-3-2024</text:date></text:span></text:p>
        </draw:text-box>
        <svg:title/>
        <svg:desc/>
      </draw:frame>
      <draw:frame draw:id="id3" presentation:style-name="a26" draw:name="Tijdelijke aanduiding voor voetteks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Tijdelijke aanduiding voor dia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 om stijl te bewerken</text:span></text:p>
        </draw:text-box>
        <svg:title/>
        <svg:desc/>
      </draw:frame>
      <draw:frame draw:id="id6" presentation:style-name="a36" draw:name="Ond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ken om de ondertitelstijl van het model te bewerken</text:span></text:p>
        </draw:text-box>
        <svg:title/>
        <svg:desc/>
      </draw:frame>
      <draw:frame draw:id="id7" presentation:style-name="a40" draw:name="Tijdelijke aanduiding voor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8-3-2024</text:date></text:span></text:p>
        </draw:text-box>
        <svg:title/>
        <svg:desc/>
      </draw:frame>
      <draw:frame draw:id="id8" presentation:style-name="a43" draw:name="Tijdelijke aanduiding voor voettekst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Tijdelijke aanduiding voor dianumm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 om stijl te bewerken</text:span></text:p>
        </draw:text-box>
        <svg:title/>
        <svg:desc/>
      </draw:frame>
      <draw:frame draw:id="id11" presentation:style-name="a66" draw:name="Tijdelijke aanduiding voor inhoud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ken om de tekststijl van het model te bewerk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weed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Tijdelijke aanduiding voor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8-3-2024</text:date></text:span></text:p>
        </draw:text-box>
        <svg:title/>
        <svg:desc/>
      </draw:frame>
      <draw:frame draw:id="id13" presentation:style-name="a73" draw:name="Tijdelijke aanduiding voor voetteks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Tijdelijke aanduiding voor dia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 om stijl te bewerken</text:span></text:p>
        </draw:text-box>
        <svg:title/>
        <svg:desc/>
      </draw:frame>
      <draw:frame draw:id="id16" presentation:style-name="a84" draw:name="Tijdelijke aanduiding voor teks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88" draw:name="Tijdelijke aanduiding voor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8-3-2024</text:date></text:span></text:p>
        </draw:text-box>
        <svg:title/>
        <svg:desc/>
      </draw:frame>
      <draw:frame draw:id="id18" presentation:style-name="a91" draw:name="Tijdelijke aanduiding voor voettekst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Tijdelijke aanduiding voor dianumm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 om stijl te bewerken</text:span></text:p>
        </draw:text-box>
        <svg:title/>
        <svg:desc/>
      </draw:frame>
      <draw:frame draw:id="id21" presentation:style-name="a114" draw:name="Tijdelijke aanduiding voor inhoud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ken om de tekststijl van het model te bewerk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weed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ijdelijke aanduiding voor inhoud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en om de tekststijl van het model te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Tijdelijke aanduiding voor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8-3-2024</text:date></text:span></text:p>
        </draw:text-box>
        <svg:title/>
        <svg:desc/>
      </draw:frame>
      <draw:frame draw:id="id24" presentation:style-name="a137" draw:name="Tijdelijke aanduiding voor voettekst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Tijdelijke aanduiding voor dianumm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 om stijl te bewerken</text:span></text:p>
        </draw:text-box>
        <svg:title/>
        <svg:desc/>
      </draw:frame>
      <draw:frame draw:id="id27" presentation:style-name="a148" draw:name="Tijdelijke aanduiding voor teks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64" draw:name="Tijdelijke aanduiding voor inhoud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ken om de tekststijl van het model te bewerk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weed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ijdelijke aanduiding voor teks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184" draw:name="Tijdelijke aanduiding voor inhoud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ken om de tekststijl van het model te bewerk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weed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Tijdelijke aanduiding voor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8-3-2024</text:date></text:span></text:p>
        </draw:text-box>
        <svg:title/>
        <svg:desc/>
      </draw:frame>
      <draw:frame draw:id="id32" presentation:style-name="a191" draw:name="Tijdelijke aanduiding voor voettekst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Tijdelijke aanduiding voor dianumm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 om stijl te bewerken</text:span></text:p>
        </draw:text-box>
        <svg:title/>
        <svg:desc/>
      </draw:frame>
      <draw:frame draw:id="id35" presentation:style-name="a202" draw:name="Tijdelijke aanduiding voor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8-3-2024</text:date></text:span></text:p>
        </draw:text-box>
        <svg:title/>
        <svg:desc/>
      </draw:frame>
      <draw:frame draw:id="id36" presentation:style-name="a205" draw:name="Tijdelijke aanduiding voor voettekst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Tijdelijke aanduiding voor dianumm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209">
      <draw:frame draw:id="id38" presentation:style-name="a213" draw:name="Tijdelijke aanduiding voor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8-3-2024</text:date></text:span></text:p>
        </draw:text-box>
        <svg:title/>
        <svg:desc/>
      </draw:frame>
      <draw:frame draw:id="id39" presentation:style-name="a216" draw:name="Tijdelijke aanduiding voor voettekst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Tijdelijke aanduiding voor dianumm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 om stijl te bewerken</text:span></text:p>
        </draw:text-box>
        <svg:title/>
        <svg:desc/>
      </draw:frame>
      <draw:frame draw:id="id42" presentation:style-name="a239" draw:name="Tijdelijke aanduiding voor inhoud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ken om de tekststijl van het model te bewerk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weed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ijdelijke aanduiding voor teks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47" draw:name="Tijdelijke aanduiding voor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8-3-2024</text:date></text:span></text:p>
        </draw:text-box>
        <svg:title/>
        <svg:desc/>
      </draw:frame>
      <draw:frame draw:id="id45" presentation:style-name="a250" draw:name="Tijdelijke aanduiding voor voettekst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Tijdelijke aanduiding voor dianumm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 om stijl te bewerken</text:span></text:p>
        </draw:text-box>
        <svg:title/>
        <svg:desc/>
      </draw:frame>
      <draw:frame draw:id="id48" presentation:style-name="a260" draw:name="Tijdelijke aanduiding voor afbeelding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ijdelijke aanduiding voor teks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268" draw:name="Tijdelijke aanduiding voor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8-3-2024</text:date></text:span></text:p>
        </draw:text-box>
        <svg:title/>
        <svg:desc/>
      </draw:frame>
      <draw:frame draw:id="id51" presentation:style-name="a271" draw:name="Tijdelijke aanduiding voor voettekst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Tijdelijke aanduiding voor dianumm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en-verticale-teks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 om stijl te bewerken</text:span></text:p>
        </draw:text-box>
        <svg:title/>
        <svg:desc/>
      </draw:frame>
      <draw:frame draw:id="id54" presentation:style-name="a294" draw:name="Tijdelijke aanduiding voor verticale teks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ken om de tekststijl van het model te bewerk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weed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Tijdelijke aanduiding voor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8-3-2024</text:date></text:span></text:p>
        </draw:text-box>
        <svg:title/>
        <svg:desc/>
      </draw:frame>
      <draw:frame draw:id="id56" presentation:style-name="a301" draw:name="Tijdelijke aanduiding voor voettekst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Tijdelijke aanduiding voor dianumm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e-titel-en-tekst" style:page-layout-name="pageLayout1" draw:style-name="a305">
      <draw:frame draw:id="id58" presentation:style-name="a308" draw:name="Verticale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 om stijl te bewerken</text:span></text:p>
        </draw:text-box>
        <svg:title/>
        <svg:desc/>
      </draw:frame>
      <draw:frame draw:id="id59" presentation:style-name="a324" draw:name="Tijdelijke aanduiding voor verticale teks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ken om de tekststijl van het model te bewerk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weed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Tijdelijke aanduiding voor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8-3-2024</text:date></text:span></text:p>
        </draw:text-box>
        <svg:title/>
        <svg:desc/>
      </draw:frame>
      <draw:frame draw:id="id61" presentation:style-name="a331" draw:name="Tijdelijke aanduiding voor voettekst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Tijdelijke aanduiding voor dianumm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ntoon Baks</dc:title>
    <meta:initial-creator>Jos</meta:initial-creator>
    <dc:creator>Jos</dc:creator>
    <meta:creation-date>2024-02-06T11:27:54Z</meta:creation-date>
    <dc:date>2024-03-08T15:24:28Z</dc:date>
    <meta:editing-cycles>11</meta:editing-cycles>
    <meta:editing-duration>PT15287S</meta:editing-duration>
    <meta:document-statistic meta:paragraph-count="63" meta:word-count="184"/>
  </office:meta>
</office:document-meta>
</file>